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ippenwâlde 1, 8622 DD Hommerts het slopen van bestaande boerderij en opstallen en bouwen va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ippenwâlde 1, 8622 DD Hommerts CLZ-00003635 het slopen van bestaande boerderij en opstallen en bouwen van woning met schuur (1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2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35</meta:user-defined>
    <meta:user-defined meta:name="DCTERMS.abstract">Ingekomen aanvraag, Lippenwâlde 1, 8622 DD Hommerts het slopen van bestaande boerderij en opstallen en bouwen van woning met schuur</meta:user-defined>
    <dc:language>nl</dc:language>
    <meta:user-defined meta:name="OVERHEIDop.locatietype/OVERHEIDop.gebiedsmarkering">Punt</meta:user-defined>
    <meta:user-defined meta:name="DC.title">Ingekomen aanvraag, Lippenwâlde 1, 8622 DD Hommerts het slopen van bestaande boerderij en opstallen en bouwen van woning met schuur</meta:user-defined>
    <meta:user-defined meta:name="DCTERMS.W3CDTF/DCTERMS.available">2023-12-13</meta:user-defined>
    <meta:user-defined meta:name="DCTERMS.W3CDTF/OVERHEIDop.jaargang">2023</meta:user-defined>
    <meta:user-defined meta:name="OVERHEIDop.publicationIssue">532242</meta:user-defined>
    <meta:user-defined meta:name="OVERHEIDop.GmbID/DC.identifier">gmb-2023-532242</meta:user-defined>
    <meta:user-defined meta:name="OVERHEIDop.versieInformatie"/>
  </office:meta>
</office:document-meta>
</file>