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stroopwafels op een standplaats op de locatie parkeerterrein Prax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stroopwafels op een standplaats op de locatie parkeerterrein Praxis, Goudkade.</text:p>
            <text:p text:style-name="common-al">De vergunning is geldig van 12-12-2023 tot 31-12-2025.</text:p>
            <text:p text:style-name="common-al">De vergunning is verzonden op 11-12-2023. Het zaaknummer van de vergunning is 878734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224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38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stroopwafels op een standplaats op de locatie parkeerterrein Prax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40</meta:user-defined>
    <meta:user-defined meta:name="OVERHEIDop.GmbID/DC.identifier">gmb-2023-532240</meta:user-defined>
    <meta:user-defined meta:name="OVERHEIDop.versieInformatie"/>
  </office:meta>
</office:document-meta>
</file>