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Bilderdijk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13KZ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ilderdijkstraat 2 Alkmaar</text:span>: het bouwen van een carport</text:p>
            <text:p text:style-name="common-al"> Datum ontvangst: 4 december 2023.</text:p>
            <text:p text:style-name="common-al">Zaaknummer: 0000590458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23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3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3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0458</meta:user-defined>
    <dc:language>nl</dc:language>
    <meta:user-defined meta:name="OVERHEIDop.locatietype/OVERHEIDop.gebiedsmarkering">Adres</meta:user-defined>
    <meta:user-defined meta:name="DC.title">Aanvraag vergunning voor het bouwen van een carport aan Bilderdijkstraat 2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237</meta:user-defined>
    <meta:user-defined meta:name="OVERHEIDop.GmbID/DC.identifier">gmb-2023-532237</meta:user-defined>
    <meta:user-defined meta:name="OVERHEIDop.versieInformatie"/>
  </office:meta>
</office:document-meta>
</file>