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OA35 Alcoholwet voor Scouting De Geuzen aan Honk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Honkpad 1 Alkmaar:</text:span> OA35 Alcoholwet Scouting De Geuzen </text:p>
            <text:p text:style-name="common-al">Zaaknummer: 00005915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566</meta:user-defined>
    <dc:language>nl</dc:language>
    <meta:user-defined meta:name="OVERHEIDop.locatietype/OVERHEIDop.gebiedsmarkering">Adres</meta:user-defined>
    <meta:user-defined meta:name="DC.title">Ontheffing voor de OA35 Alcoholwet voor Scouting De Geuzen aan Honkpad 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32</meta:user-defined>
    <meta:user-defined meta:name="OVERHEIDop.GmbID/DC.identifier">gmb-2023-532232</meta:user-defined>
    <meta:user-defined meta:name="OVERHEIDop.versieInformatie"/>
  </office:meta>
</office:document-meta>
</file>