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apjeszijde (ongenummer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3 een besluit genomen op de reguliere aanvraag met zaaknummer SXO-20222938 voor een omgevingsvergunning voor het plaatsen van twee tijdelijke bruggen op de locatie Schaapjeszijde (ongenummerd)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22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Schaapjeszijde (ongenummerd) in Ouderkerk aan den IJssel</meta:user-defined>
    <meta:user-defined meta:name="DCTERMS.W3CDTF/DCTERMS.available">2023-02-07</meta:user-defined>
    <meta:user-defined meta:name="DCTERMS.W3CDTF/OVERHEIDop.jaargang">2023</meta:user-defined>
    <meta:user-defined meta:name="OVERHEIDop.publicationIssue">53223</meta:user-defined>
    <meta:user-defined meta:name="OVERHEIDop.GmbID/DC.identifier">gmb-2023-53223</meta:user-defined>
    <meta:user-defined meta:name="OVERHEIDop.versieInformatie"/>
  </office:meta>
</office:document-meta>
</file>