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voor de sluitingstijd voor Scouting De Geuzen aan Honkpad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Honkpad 1 Alkmaar:</text:span> Ontheffing sluitingstijd Scouting De Geuzen </text:p>
            <text:p text:style-name="common-al">Zaaknummer: 00005915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22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2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2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1563</meta:user-defined>
    <dc:language>nl</dc:language>
    <meta:user-defined meta:name="OVERHEIDop.locatietype/OVERHEIDop.gebiedsmarkering">Adres</meta:user-defined>
    <meta:user-defined meta:name="DC.title">Ontheffing voor de sluitingstijd voor Scouting De Geuzen aan Honkpad 1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225</meta:user-defined>
    <meta:user-defined meta:name="OVERHEIDop.GmbID/DC.identifier">gmb-2023-532225</meta:user-defined>
    <meta:user-defined meta:name="OVERHEIDop.versieInformatie"/>
  </office:meta>
</office:document-meta>
</file>