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Karel de Groteplein 11 te Deventer (277839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Daiwa Brothers B.V. ontvangen voor het exploiteren van een openbare inrichting plaatsvindend aan het Karel de Groteplein 11 te Deventer.</text:p>
            <text:p text:style-name="common-al">De aanvraag ligt van 14 december 2023 t/m 28 dec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222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2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2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Karel de Groteplein 11 te Deventer (277839-2023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224</meta:user-defined>
    <meta:user-defined meta:name="OVERHEIDop.GmbID/DC.identifier">gmb-2023-532224</meta:user-defined>
    <meta:user-defined meta:name="OVERHEIDop.versieInformatie"/>
  </office:meta>
</office:document-meta>
</file>