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begraafrechten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2023-136458) </text:p>
            <text:p text:style-name="al"/>
            <text:p text:style-name="al">gelet op artikel 229, eerste lid, aanhef en onderdeel a en b, van de Gemeentewet, Wet op de lijkbezorging en de actuele Beheersverordening gemeentelijke begraafplaatsen Leeuwarden; </text:p>
            <text:p text:style-name="al"/>
            <text:p text:style-name="al">BESLUIT:</text:p>
            <text:p text:style-name="al"/>
            <text:p text:style-name="al">vast te stellen de Verordening<text:span text:style-name="nadrukvet"> begraafrechten </text:span>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begripsomschrijvingen wordt verwezen naar de actuele Beheersverordening gemeentelijke begraafplaatsen Leeuwarden en naar de Wet op de lijkbezorging. </text:p>
          </text:section>
          <text:section text:name="artikel_id1-3-2-2-3" text:style-name="artikel">
            <text:p text:style-name="artikel_kop_titel"><text:span text:style-name="artikel_kop_label"> Artikel 2 Aard van de heffing en belastbaar feit</text:span> </text:p>
            <text:p text:style-name="al">Onder de naam ‘begraafrechten’ worden rechten geheven voor het gebruik van de gemeentelijke begraafplaatsen en voor het door de gemeente verlenen van diensten in verband met de gemeentelijke begraafplaatsen.</text:p>
          </text:section>
          <text:section text:name="artikel_id1-3-2-2-4"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Artikel 4 Vrijstellingen</text:span> </text:p>
            <text:p text:style-name="al">De rechten worden niet geheven voor het opgraven van een lijk of asbus op rechterlijk gezag of het opgraven van een lijk of asbus op verzoek van de Oorlogsgravenstichting.</text:p>
          </text:section>
          <text:section text:name="artikel_id1-3-2-2-6" text:style-name="artikel">
            <text:p text:style-name="artikel_kop_titel"><text:span text:style-name="artikel_kop_label"> Artikel 5 Grondslag en maatstaf van heffing en belastingtarief</text:span> </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twaalf maanden, gerekend vanaf het moment van het ontstaan van de belastingschuld.</text:p>
          </text:section>
          <text:section text:name="artikel_id1-3-2-2-8" text:style-name="artikel">
            <text:p text:style-name="artikel_kop_titel"><text:span text:style-name="artikel_kop_label"> Artikel 7 Wijze van heffing</text:span> </text:p>
            <text:p text:style-name="al">De rechten, worden geheven bij wege van aanslag, met dien verstande dat per belastbaar feit een afzonderlijke aanslag kan worden opgelegd.</text:p>
          </text:section>
          <text:section text:name="artikel_id1-3-2-2-9" text:style-name="artikel">
            <text:p text:style-name="artikel_kop_titel"><text:span text:style-name="artikel_kop_label">Artikel</text:span> <text:span text:style-name="artikel_kop_nr"> 8 Ontstaan van de belastingschuld</text:span>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 Artikel 9 Tijdstip van betaling en betaling in termijnen</text:span> </text:p>
            <text:p text:style-name="al">In afwijking van artikel 9, eerste lid, van de Invorderingswet 1990 moeten de aanslagen worden betaald binnen dertig dagen na de dagtekening van het aanslagbiljet.</text:p>
          </text:section>
          <text:section text:name="artikel_id1-3-2-2-11" text:style-name="artikel">
            <text:p text:style-name="artikel_kop_titel"><text:span text:style-name="artikel_kop_label"> Artikel 10 Kwijtschelding</text:span> </text:p>
            <text:p text:style-name="al">Bij de invordering van de begraafrechten wordt geen kwijtschelding verleend.</text:p>
          </text:section>
          <text:section text:name="artikel_id1-3-2-2-12" text:style-name="artikel">
            <text:p text:style-name="artikel_kop_titel"><text:span text:style-name="artikel_kop_label"> Artikel 11 Overdracht bevoegdheden door de raad</text:span> </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3" text:style-name="artikel">
            <text:p text:style-name="artikel_kop_titel"><text:span text:style-name="artikel_kop_label"> Artikel 12 Citeertitel</text:span> </text:p>
            <text:p text:style-name="al">Deze verordening wordt aangehaald als “Verordening begraafrechten Leeuwarden 2024”.</text:p>
          </text:section>
          <text:section text:name="artikel_id1-3-2-2-14" text:style-name="artikel">
            <text:p text:style-name="artikel_kop_titel"><text:span text:style-name="artikel_kop_label"> Artikel 13 Inwerkingtreding</text:span> </text:p>
            <text:list text:style-name="id1-3-2-2-14-2">
              <text:list-item text:style-override="id1-3-2-2-14-2">
                <text:number>1.</text:number>
                <text:p text:style-name="al">De "Verordening begraafrechten Leeuwarden 2023’", vastgesteld bij raadsbesluit Leeuwarden van 9 november 2022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Bijlage </text:span> <text:span text:style-name="nr">tarieventabel begraafrech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Verordening begraafrechten Leeuwarden 2024</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5">
                  <text:p text:style-name="table_al">In één keer te voldoen voor de overeengekomen perio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Grafrechten per jaa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e afdeling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82,4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e afdeling Noorderbegraafplaats 2 diep 125% van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353,0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ige begraafplaatsen en 2e afdeling Noorderbegraafplaats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41,23</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verig begraafpl en 2de afdeling Noorderb 2 diep 125% van 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76,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indergraf </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70,61</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Kindergraf 2 diep 125 % van 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88,2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rnen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141,2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1.1</text:p>
                </table:table-cell>
                <table:table-cell table:style-name="entry" table:number-rows-spanned="1" table:number-columns-spanned="1">
                  <text:p text:style-name="table_al">(*)</text:p>
                </table:table-cell>
                <table:table-cell table:style-name="entry" table:number-rows-spanned="1" table:number-columns-spanned="1">
                  <text:p text:style-name="table_al">€ 70,6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vergangsregeling: verlenging 1e afdeling gevestigd voor 1-1-2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179,87</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Overg.reg. Verl 1e afdeling gevestigd voor 1-1-2010 2 diep 125% van 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224,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Begraven / asbezor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maandag t/m vrijdag tussen 10.00 en 15.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lwass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88,21</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lwassene 2de laag 150% van 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32,3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van 1 tot 12 jaar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544,10</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kind van 1 tot 12 jaar 2 diep 150% van 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16,1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tot 1 jaar alsmede doodgeborene </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72,05</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kind tot 1 jaar alsmede doodgeborene 2 diep 150% van 2.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8,0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etus (van minder dan 24 weken)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36,02</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foetus (van minder dan 24 weken) 2 diep 150% van 2.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4,0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maandag t/m vrijdag tussen 10.00 en 15.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sbusbijzetting in een graf </text:p>
                </table:table-cell>
                <table:table-cell table:style-name="entry" table:number-rows-spanned="1" table:number-columns-spanned="1">
                  <text:p text:style-name="table_al">50,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544,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sbusbijzetting in een urnennis</text:p>
                </table:table-cell>
                <table:table-cell table:style-name="entry" table:number-rows-spanned="1" table:number-columns-spanned="1">
                  <text:p text:style-name="table_al">25,0%</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272,0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sbusbijzetting op een graf</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36,02</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strooien van as </text:p>
                </table:table-cell>
                <table:table-cell table:style-name="entry" table:number-rows-spanned="1" table:number-columns-spanned="1">
                  <text:p text:style-name="table_al">12,5%</text:p>
                </table:table-cell>
                <table:table-cell table:style-name="entry" table:number-rows-spanned="1" table:number-columns-spanned="1">
                  <text:p text:style-name="table_al">van 2.1.1</text:p>
                </table:table-cell>
                <table:table-cell table:style-name="entry" table:number-rows-spanned="1" table:number-columns-spanned="1"/>
                <table:table-cell table:style-name="entry" table:number-rows-spanned="1" table:number-columns-spanned="1">
                  <text:p text:style-name="table_al">€ 136,0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p maandag t/m vrijdag tussen 08.00 en 10.00 uur en tussen 16.00 en 18.00 uur en op zaterdag tussen 10.00 en 12.00 uur bedraagt het tarief 150%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op maandag t/m vrijdag buiten 08.00 en 18.00 uur of op zaterdag buiten 10.00 en 12.00 uur bedraagt het tarief 225% van het tarief zoals vermeld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lke gelijktijdige begraving/bijzetting in hetzelfde graf bedraagt het tarief 50% van het tarief onder 2.1, 2.2 , 2.3 of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graven in de derde laag (eenmalige extra kosten per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88,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pgraven, ruimen en schud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uimen en schudden van een graf of opgraven van een individueel 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71,3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uimen en schudden van een kindergraf of opgraven van een individueel kinderlijk</text:p>
                </table:table-cell>
                <table:table-cell table:style-name="entry" table:number-rows-spanned="1" table:number-columns-spanned="1">
                  <text:p text:style-name="table_al">5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485,6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graven van een 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1</text:p>
                </table:table-cell>
                <table:table-cell table:style-name="entry" table:number-rows-spanned="1" table:number-columns-spanned="1"/>
                <table:table-cell table:style-name="entry" table:number-rows-spanned="1" table:number-columns-spanned="1">
                  <text:p text:style-name="table_al">€ 1.942,6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graven van een kinderlijk binnen de termijn van grafrust</text:p>
                </table:table-cell>
                <table:table-cell table:style-name="entry" table:number-rows-spanned="1" table:number-columns-spanned="1">
                  <text:p text:style-name="table_al">200,0%</text:p>
                </table:table-cell>
                <table:table-cell table:style-name="entry" table:number-rows-spanned="1" table:number-columns-spanned="1">
                  <text:p text:style-name="table_al">van 3.2</text:p>
                </table:table-cell>
                <table:table-cell table:style-name="entry" table:number-rows-spanned="1" table:number-columns-spanned="1"/>
                <table:table-cell table:style-name="entry" table:number-rows-spanned="1" table:number-columns-spanned="1">
                  <text:p text:style-name="table_al">€ 971,3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graven van asbussen uit een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8,5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wijderen van asbussen uit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9,24</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en herbegraving van asbussen uit een graf in geval van een begr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8,53</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erstrekking van een beenderkist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2,46</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erstrekking van een lijkki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33,6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Onderhoud grafbedekkingen / onderhoudsbijdrag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vergangsregeling jaarbetalers voor 1989: Noord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gangsregeling jaarbetalers voor 1989: Huizumer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0,49</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vergangsregeling jaarbetalers voor 2014: Onderhoudsbijdrage begraafplaatsen voormalig Boarnsterhim per graf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0,4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vergangsregeling jaarbetalers voor 2014: Onderhoudsbijdrage begraafplaatsen voormalig Boarnsterhim per urnennis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vergangsbepaling jaarbetalers voor 2014: het van gemeentewege onderhouden van gedenktekenen in voormalig Boarnsterhim per m2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0,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richten van werkzaamheden op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edewerk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maandag t/m vrijdag tussen 08.00 en 16.30 uur,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3,49</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iten de tijden genoemd in 5.1.1, per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25</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Gedenkplaatje op zuil strooiveld Noorderbegraafplaats (voor 2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8,3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Tijdelijk naambordje op graf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9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Natuurstenen afdekplaat op nis in urnenmuur (voor maximaal de termijn van het graf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18,3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 grafkel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00,79</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verschrijven van particuliere graven in een daartoe bestemd register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erstrekken van een duplicaatbewijs van het recht tot begraven per 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bruik mobiele geluidsinstallatie, per k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1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Ter beschikking stellen van emmer zand tijdens begrafe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ula's Noorder- en Huizumerbegraaf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bruik aul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rste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8,5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weede en elk volgend half uur, per half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4,2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CD-opname van de uitvaartdien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1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Behorende bij het raadsbesluit van 13 nov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22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2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2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DCTERMS.alternative">Verordening begraafrechten Leeuwarden 2024</meta:user-defined>
    <dc:language>nl</dc:language>
    <meta:user-defined meta:name="OVERHEIDop.locatietype/OVERHEIDop.gebiedsmarkering">Gemeente</meta:user-defined>
    <meta:user-defined meta:name="DC.title">Verordening begraafrechten Leeuwarden 2024</meta:user-defined>
    <meta:user-defined meta:name="DCTERMS.W3CDTF/DCTERMS.available">2023-12-14</meta:user-defined>
    <meta:user-defined meta:name="DCTERMS.W3CDTF/OVERHEIDop.jaargang">2023</meta:user-defined>
    <meta:user-defined meta:name="OVERHEIDop.publicationIssue">532221</meta:user-defined>
    <meta:user-defined meta:name="OVERHEIDop.betreftRegeling">CVDR706677_1</meta:user-defined>
    <meta:user-defined meta:name="xs:date/OVERHEIDop.startdatum">2024-01-01</meta:user-defined>
    <meta:user-defined meta:name="OVERHEIDop.GmbID/DC.identifier">gmb-2023-532221</meta:user-defined>
    <meta:user-defined meta:name="OVERHEIDop.versieInformatie"/>
  </office:meta>
</office:document-meta>
</file>