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mmastraat-Julianastraat (gedeeltelijk), Hofstraat 19-29 (oneven), Hillegom, heb bouwen van 17 koopappartementen (Goed Wonen 2). Kenmerk Z2023-00001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b bouwen van 17 koopappartementen (Goed Wonen 2).</text:p>
            <text:p text:style-name="common-al"/>
            <text:p text:style-name="common-al">
            <text:span text:style-name="nadrukcur">Datum ontvangst:</text:span>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22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7</meta:user-defined>
    <dc:language>nl</dc:language>
    <meta:user-defined meta:name="OVERHEIDop.locatietype/OVERHEIDop.gebiedsmarkering">Punt</meta:user-defined>
    <meta:user-defined meta:name="DC.title">Nieuwe aanvraag omgevingsvergunning, Emmastraat-Julianastraat (gedeeltelijk), Hofstraat 19-29 (oneven), Hillegom, heb bouwen van 17 koopappartementen (Goed Wonen 2). Kenmerk Z2023-00001117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220</meta:user-defined>
    <meta:user-defined meta:name="OVERHEIDop.GmbID/DC.identifier">gmb-2023-532220</meta:user-defined>
    <meta:user-defined meta:name="OVERHEIDop.versieInformatie"/>
  </office:meta>
</office:document-meta>
</file>