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ong. Kattendijke - Aanvraag omgevingsvergunning voor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3 een aanvraag hebben ontvangen voor een omgevingsvergunning op de locatie Ruisweg ong. Kattendijke. De aanvraag is geregistreerd onder zaaknummer Z2023-00001806. De aanvraag betreft:</text:p>
            <text:p text:style-name="common-al">het plaatsen van een zendm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2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06</meta:user-defined>
    <meta:user-defined meta:name="DCTERMS.abstract">Ruisweg ong. Kattendijke - Aanvraag omgevingsvergunning voor het plaatsen van een zendmast</meta:user-defined>
    <dc:language>nl</dc:language>
    <meta:user-defined meta:name="OVERHEIDop.locatietype/OVERHEIDop.gebiedsmarkering">Vlak</meta:user-defined>
    <meta:user-defined meta:name="DC.title">Ruisweg ong. Kattendijke - Aanvraag omgevingsvergunning voor het plaatsen van een zendmast</meta:user-defined>
    <meta:user-defined meta:name="DCTERMS.W3CDTF/DCTERMS.available">2023-12-13</meta:user-defined>
    <meta:user-defined meta:name="DCTERMS.W3CDTF/OVERHEIDop.jaargang">2023</meta:user-defined>
    <meta:user-defined meta:name="OVERHEIDop.publicationIssue">532219</meta:user-defined>
    <meta:user-defined meta:name="OVERHEIDop.GmbID/DC.identifier">gmb-2023-532219</meta:user-defined>
    <meta:user-defined meta:name="OVERHEIDop.versieInformatie"/>
  </office:meta>
</office:document-meta>
</file>