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duurzamen van de woning op locatie De Lange Dreef 4a, 4891 SC Rijsbergen</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Zundert een aanvraag voor een omgevingsvergunning ontvangen voor Het verduurzamen van de woning op locatie De Lange Dreef 4a, 4891 SC Rijsbergen. De aanvraag is geregistreerd onder zaaknummer 0879ZV202300526.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22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26</meta:user-defined>
    <dc:language>nl</dc:language>
    <meta:user-defined meta:name="OVERHEIDop.locatietype/OVERHEIDop.gebiedsmarkering">Punt</meta:user-defined>
    <meta:user-defined meta:name="DC.title">Kennisgeving ontvangst aanvraag omgevingsvergunning voor Het verduurzamen van de woning op locatie De Lange Dreef 4a, 4891 SC Rijsbergen</meta:user-defined>
    <meta:user-defined meta:name="DCTERMS.W3CDTF/DCTERMS.available">2023-12-13</meta:user-defined>
    <meta:user-defined meta:name="DCTERMS.W3CDTF/OVERHEIDop.jaargang">2023</meta:user-defined>
    <meta:user-defined meta:name="OVERHEIDop.publicationIssue">532215</meta:user-defined>
    <meta:user-defined meta:name="OVERHEIDop.GmbID/DC.identifier">gmb-2023-532215</meta:user-defined>
    <meta:user-defined meta:name="OVERHEIDop.versieInformatie"/>
  </office:meta>
</office:document-meta>
</file>