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derhoudswerkzaamheden spoorwegovergangen Schinkelwaard en Helderseweg/Noorderkade van 8 december 2023 23.00uur t/m 13 december 2023 om 23.00uu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diverse spoorwegovergangen te Alkmaar:</text:span> Onderhoudswerkzaamheden spoorwegovergangen Schinkelwaard en Helderseweg/Noorderkade van 8-12-2023 23.00uur t/m 13-12-2023 om 23.00uur</text:p>
            <text:p text:style-name="common-al">Zaaknummer: 00005767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67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nderhoudswerkzaamheden spoorwegovergangen Schinkelwaard en Helderseweg/Noorderkade van 8 december 2023 23.00uur t/m 13 december 2023 om 23.00uur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14</meta:user-defined>
    <meta:user-defined meta:name="OVERHEIDop.GmbID/DC.identifier">gmb-2023-532214</meta:user-defined>
    <meta:user-defined meta:name="OVERHEIDop.versieInformatie"/>
  </office:meta>
</office:document-meta>
</file>