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Bornsestraat 19, inrichting uitgebreid met 2 paardenstallen, berging, longeerbak, uitbreiding en omheining van de 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ornsestraat 19 in Weerselo</text:p>
            <text:p text:style-name="common-al">
            <text:span text:style-name="nadrukvet">Betreft:</text:span> inrichting uitgebreid met 2 paardenstallen, berging, longeerbak, uitbreiding en omheining van de rijbak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22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387</meta:user-defined>
    <meta:user-defined meta:name="DCTERMS.abstract">inrichting uitgebreid met 2 paardenstallen, berging, longeerbak, uitbreiding en omheining van de rijbak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Bornsestraat 19, inrichting uitgebreid met 2 paardenstallen, berging, longeerbak, uitbreiding en omheining van de rijba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2213</meta:user-defined>
    <meta:user-defined meta:name="OVERHEIDop.GmbID/DC.identifier">gmb-2023-532213</meta:user-defined>
    <meta:user-defined meta:name="OVERHEIDop.versieInformatie"/>
  </office:meta>
</office:document-meta>
</file>