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bedrijfsnaam, adres, omschrijving aanvraag en zaaknummer: 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Starbucks (Hilversum station); <text:span text:style-name="nadrukvet">Stationsplein 7</text:span>; exploitatievergunning met terras in verband met locatiewijziging; 1369649;</text:p>
              </text:list-item>
              <text:list-item text:style-override="id1-3-2-1-1-3-2">
                <text:number>2.</text:number>
                <text:p text:style-name="al">EscapeCafé@Hilversum B.V.; <text:span text:style-name="nadrukvet">Spuisteeg 3A; </text:span>Alcoholwet- en exploitatievergunning in verband met gewijzigde overname; 1375562 en 1375560;</text:p>
              </text:list-item>
              <text:list-item text:style-override="id1-3-2-1-1-3-3">
                <text:number>3.</text:number>
                <text:p text:style-name="al">De Bonte Koe B.V; <text:span text:style-name="nadrukvet">Zeedijk 2; e</text:span>xploitatievergunning met terras in verband met gewijzigde overname; 1374287;</text:p>
              </text:list-item>
            </text:list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/de zaaknummer(s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220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0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0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ORECAVERGUNNINGEN/-ONTHEFFINGEN: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207</meta:user-defined>
    <meta:user-defined meta:name="OVERHEIDop.GmbID/DC.identifier">gmb-2023-532207</meta:user-defined>
    <meta:user-defined meta:name="OVERHEIDop.versieInformatie"/>
  </office:meta>
</office:document-meta>
</file>