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met sfeerverlichting aan Tuinderspad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Tuinderspad 100 te Alkmaar:</text:span> Het plaatsen van een kerstboom met sfeerverlichting</text:p>
            <text:p text:style-name="common-al">Zaaknummer: 0000585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2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5797</meta:user-defined>
    <dc:language>nl</dc:language>
    <meta:user-defined meta:name="OVERHEIDop.locatietype/OVERHEIDop.gebiedsmarkering">Adres</meta:user-defined>
    <meta:user-defined meta:name="DC.title">Toestemming voor het plaatsen van een kerstboom met sfeerverlichting aan Tuinderspad 100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03</meta:user-defined>
    <meta:user-defined meta:name="OVERHEIDop.GmbID/DC.identifier">gmb-2023-532203</meta:user-defined>
    <meta:user-defined meta:name="OVERHEIDop.versieInformatie"/>
  </office:meta>
</office:document-meta>
</file>