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brengen van isolerende beglazing, het renoveren en isoleren van het dak en het vervangen van trespa panelen aan de achterzijde voor natuursteen leien aan Nieuwe Kerkhof 22, 22a tot en met 22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30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erkhof 22, 22a tm 22d te Groningen</text:p>
                  </table:table-cell>
                  <table:table-cell table:style-name="entry" table:number-rows-spanned="1" table:number-columns-spanned="1">
                    <text:p text:style-name="table_al">9712 PW</text:p>
                  </table:table-cell>
                  <table:table-cell table:style-name="entry" table:number-rows-spanned="1" table:number-columns-spanned="1">
                    <text:p text:style-name="table_al">aanbrengen isolerende beglazing, renovatie- en isoleren dak, vervangen trespa panelen achterzijde voor natuursteen leien (ontvangstdatum 22-12-2022, dossiernummer 20227876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2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76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aanbrengen van isolerende beglazing, het renoveren en isoleren van het dak en het vervangen van trespa panelen aan de achterzijde voor natuursteen leien aan Nieuwe Kerkhof 22, 22a tot en met 22d te Groningen</meta:user-defined>
    <meta:user-defined meta:name="DCTERMS.W3CDTF/DCTERMS.available">2023-01-05</meta:user-defined>
    <meta:user-defined meta:name="DCTERMS.W3CDTF/OVERHEIDop.jaargang">2023</meta:user-defined>
    <meta:user-defined meta:name="OVERHEIDop.publicationIssue">5322</meta:user-defined>
    <meta:user-defined meta:name="OVERHEIDop.GmbID/DC.identifier">gmb-2023-5322</meta:user-defined>
    <meta:user-defined meta:name="OVERHEIDop.versieInformatie"/>
  </office:meta>
</office:document-meta>
</file>