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us met isolatiemateriaal aan Kinheimstraat 3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inheimstraat 37 Alkmaar:</text:span> bus met isolatiemateriaal</text:p>
            <text:p text:style-name="common-al">Zaaknummer: 000058959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7 januar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219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9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9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89592</meta:user-defined>
    <dc:language>nl</dc:language>
    <meta:user-defined meta:name="OVERHEIDop.locatietype/OVERHEIDop.gebiedsmarkering">Adres</meta:user-defined>
    <meta:user-defined meta:name="DC.title">Toestemming voor het plaatsen van een bus met isolatiemateriaal aan Kinheimstraat 37 te Alkmaa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195</meta:user-defined>
    <meta:user-defined meta:name="OVERHEIDop.GmbID/DC.identifier">gmb-2023-532195</meta:user-defined>
    <meta:user-defined meta:name="OVERHEIDop.versieInformatie"/>
  </office:meta>
</office:document-meta>
</file>