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cit Nederland 2024; Sportpark Orderbos 35, d.d. 23 oktober 2024 tot en met 27 okto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12-2023</text:p>
            <text:p text:style-name="common-al">Omschrijving: Africhtingswedstrijd </text:p>
            <text:p text:style-name="common-al">Locatie: Sportpark Orderbos 35, 7313 HN Apeldoorn</text:p>
            <text:p text:style-name="common-al">Zaaknummer: 02004855353</text:p>
            <text:p text:style-name="common-al">Datum evenement: 23 oktober 2024 t/m 27 oktober 2024</text:p>
            <text:p text:style-name="last-al">Tijdstip evenement: 23 oktober van 08.00 uur tot 18.00 uur, 24 oktober van 08.00 uur tot 19.00 uur, 25 oktober van 08.00 uur tot 17.00 uur, 26 oktober van 08.00 uur tot 23.00 uur, 27 oktober van 08.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219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9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9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55353</meta:user-defined>
    <meta:user-defined meta:name="DCTERMS.abstract">23 t/m 27-10-2024</meta:user-defined>
    <dc:language>nl</dc:language>
    <meta:user-defined meta:name="OVERHEIDop.locatietype/OVERHEIDop.gebiedsmarkering">Punt</meta:user-defined>
    <meta:user-defined meta:name="DC.title">Aanvraag evenementenvergunning; Cacit Nederland 2024; Sportpark Orderbos 35, d.d. 23 oktober 2024 tot en met 27 oktober 2024</meta:user-defined>
    <meta:user-defined meta:name="DCTERMS.W3CDTF/DCTERMS.available">2023-12-13</meta:user-defined>
    <meta:user-defined meta:name="DCTERMS.W3CDTF/OVERHEIDop.jaargang">2023</meta:user-defined>
    <meta:user-defined meta:name="OVERHEIDop.publicationIssue">532194</meta:user-defined>
    <meta:user-defined meta:name="OVERHEIDop.GmbID/DC.identifier">gmb-2023-532194</meta:user-defined>
    <meta:user-defined meta:name="OVERHEIDop.versieInformatie"/>
  </office:meta>
</office:document-meta>
</file>