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leende omgevingsvergunning Botter 33 33, 33A, 33B,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de gemeente Lelystad maakt bekend dat de omgevingsvergunning verleend voor onderstaande aanvragen zijn ingetrokken. </text:p>
            <text:p text:style-name="common-al">
            <text:span text:style-name="nadrukvet"/>
          </text:p>
            <text:p text:style-name="common-al">
            <text:span text:style-name="nadrukvet">Botter 33 33, 33A, 33B, Lelystad</text:span>
          </text:p>
            <text:p text:style-name="common-al">handelen in strijd met regels ruimtelijke ordening (woningsplitsing)</text:p>
            <text:p text:style-name="common-al">Datum intrekking 5-12-2023</text:p>
            <text:p text:style-name="common-al">Dossiernummer L20190154</text:p>
            <text:p text:style-name="common-al"/>
            <text:p text:style-name="common-al">Een belanghebbende kan binnen 6 weken na ingangsdatum van het intrekkingsbesluit hiertegen een gemotiveerd bezwaarschrift indienen bij het college van de gemeente Lelystad, Postbus 91, 8200 AB Lelysta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32193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19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19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Intrekking verleende omgevingsvergunning Botter 33 33, 33A, 33B, Lelystad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193</meta:user-defined>
    <meta:user-defined meta:name="OVERHEIDop.GmbID/DC.identifier">gmb-2023-532193</meta:user-defined>
    <meta:user-defined meta:name="OVERHEIDop.versieInformatie"/>
  </office:meta>
</office:document-meta>
</file>