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Goud en opnieuw op 30 december 2023 bij Café de Molenaer aan Stationsstraat 13 te Ermelo</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text:p>
            <text:p text:style-name="last-al">
            <text:span text:style-name="nadrukvet">Omschrijving </text:span>
          </text:p>
            <text:list text:style-name="id1-3-2-1-1-3">
              <text:list-item text:style-override="id1-3-2-1-1-3-1">
                <text:number>•</text:number>
                <text:p text:style-name="al">Aanvraag evenement Goud en opnieuw op 30 december 2023 bij Café de Molenaer, Stationsstraat 13, van 17.00 tot 23.00 uur. Bij deze aanvraag is er ook een geluidsontheffing op basis van artikel 3.2 Verordening fysieke leefomgeving Ermelo verstrekt en een ontheffing voor het verstrekken van zwak-alcoholhoudende drank op grond van artikel 35 van de Alcoholwet. gedaan 3851 N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218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8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8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evenement Goud en opnieuw op 30 december 2023 bij Café de Molenaer aan Stationsstraat 13 te Ermelo</meta:user-defined>
    <meta:user-defined meta:name="DCTERMS.W3CDTF/DCTERMS.available">2023-12-13</meta:user-defined>
    <meta:user-defined meta:name="DCTERMS.W3CDTF/OVERHEIDop.jaargang">2023</meta:user-defined>
    <meta:user-defined meta:name="OVERHEIDop.publicationIssue">532184</meta:user-defined>
    <meta:user-defined meta:name="OVERHEIDop.GmbID/DC.identifier">gmb-2023-532184</meta:user-defined>
    <meta:user-defined meta:name="OVERHEIDop.versieInformatie"/>
  </office:meta>
</office:document-meta>
</file>