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wars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13 december 2023 gedurende zes weken ter inzage ligt het ontwerpwijzigingsplan ‘Dwarsweg 23’ in het buitengebied va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Buitengebied Winterswijk’. Dit plan wijzigt de bestemming van het perceel Dwarsweg 23 van een ‘Agrarisch- Cultuurlandschap’ bestemming naar een ‘Wonen’ en ‘Natuur’ bestemming zodat voormalig agrarische gronden gebruikt kunnen worden voor natuurbeheer. Binnen de vergrote woonbestemming komt ruimte voor het toevoegen van moestuinen, de ontwikkeling biedt geen ruimte voor nieuwe bebouwing.</text:p>
            <text:p text:style-name="common-al">De wijziging is conform de wijzigingsbevoegdheid die is opgenomen in artikel 35.6 van de planregels van het bestemmingsplan ‘Buitengebied Winterswijk’.</text:p>
            <text:p text:style-name="common-al">
            <text:span text:style-name="nadrukvet">Waar ter inzage</text:span>
          </text:p>
            <text:p text:style-name="common-al">Het plan is digitaal raadpleegbaar via de landelijke website <text:a xlink:href="http://www.ruimtelijkeplannen.nl" xlink:type="simple">www.ruimtelijkeplannen.nl</text:a>. Het planidentificatienummer is NL.IMRO.0294.WP2309BGDWARSWEG23-OW01</text:p>
            <text:p text:style-name="common-al">
            <text:span text:style-name="nadrukvet">Zienswijzen</text:span>
          </text:p>
            <text:p text:style-name="common-al">Gedurende de inzagetermijn, van 13 december 2023 tot en met 23 januari 2024, kan een ieder ten aanzien van het ontwerpwijzigingsplan zienswijzen aan het college van burgemeester en wethouders van Winterswijk schriftelijk of mondeling kenbaar maken (Postbus 101, 7100 AC Winterswijk, tel.nr 0543-543543).</text:p>
            <text:p text:style-name="common-al"/>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21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309BGDWARSWEG2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Dwarsweg 23</meta:user-defined>
    <meta:user-defined meta:name="DCTERMS.W3CDTF/DCTERMS.available">2023-12-13</meta:user-defined>
    <meta:user-defined meta:name="DCTERMS.W3CDTF/OVERHEIDop.jaargang">2023</meta:user-defined>
    <meta:user-defined meta:name="OVERHEIDop.publicationIssue">532182</meta:user-defined>
    <meta:user-defined meta:name="OVERHEIDop.GmbID/DC.identifier">gmb-2023-532182</meta:user-defined>
    <meta:user-defined meta:name="OVERHEIDop.versieInformatie"/>
  </office:meta>
</office:document-meta>
</file>