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onwagen, Castiliëlaan 11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31</text:p>
            <text:p text:style-name="common-al">Omschrijving: uitbreiden van de woonwagen</text:p>
            <text:p text:style-name="common-al">Adres: Castiliëlaan 113 5629CG Eindhoven</text:p>
            <text:p text:style-name="common-al">Soort aanvraag: Bouwen</text:p>
            <text:p text:style-name="common-al">Besluit: Verleend</text:p>
            <text:p text:style-name="common-al">Besluitdatum: 0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1</meta:user-defined>
    <meta:user-defined meta:name="DCTERMS.abstract">uitbreiden van de woonwagen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onwagen, Castiliëlaan 113 5629CG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18</meta:user-defined>
    <meta:user-defined meta:name="OVERHEIDop.GmbID/DC.identifier">gmb-2023-53218</meta:user-defined>
    <meta:user-defined meta:name="OVERHEIDop.versieInformatie"/>
  </office:meta>
</office:document-meta>
</file>