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Brugstraat 1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Bakkerij Slijkerman, Brugstraat 13 (1775BC) in Middenmeer, het uitbreiden van het bedrijf met plaatsen slib- en vetvangput; zaaknummer OMG-011196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1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1196</meta:user-defined>
    <meta:user-defined meta:name="DCTERMS.abstract">Kennisgeving meldingen artikel 8.41 Wet milieubeheer, Brugstraat 13 in     Middenmeer</meta:user-defined>
    <dc:language>nl</dc:language>
    <meta:user-defined meta:name="OVERHEIDop.locatietype/OVERHEIDop.gebiedsmarkering">Adres</meta:user-defined>
    <meta:user-defined meta:name="DC.title">Kennisgeving meldingen artikel 8.41 Wet milieubeheer, Brugstraat 13 in Middenme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71</meta:user-defined>
    <meta:user-defined meta:name="OVERHEIDop.GmbID/DC.identifier">gmb-2023-532171</meta:user-defined>
    <meta:user-defined meta:name="OVERHEIDop.versieInformatie"/>
  </office:meta>
</office:document-meta>
</file>