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Hoogeveen 2023.</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 van 14 november 2023;</text:p>
            <text:p text:style-name="al">Gelet op artikel 149 van de Gemeentewet;</text:p>
            <text:p text:style-name="al">Besluit:</text:p>
            <text:p text:style-name="al">Vast te stellen de volgende verordening: Algemene Verordening Ondergrondse Infrastructuur gemeente Hoogeveen 2023.</text:p>
          </text:section>
        </text:section>
        <text:section text:name="regeling-tekst_id1-3-2-2" text:style-name="regeling-tekst">
          <text:section text:name="hoofdstuk_id1-3-2-2-1" text:style-name="hoofdstuk">
            <text:p text:style-name="hoofdstuk_kop"><text:span text:style-name="label"> Hoofdstuk </text:span> <text:span text:style-name="nr">1:  </text:span> Inleidende bepalingen</text:p>
            <text:section text:name="artikel_id1-3-2-2-1-2" text:style-name="artikel">
              <text:p text:style-name="artikel_kop_titel"><text:span text:style-name="artikel_kop_label">Artikel</text:span> <text:span text:style-name="artikel_kop_nr">1.1.  </text:span> 
                <text:span text:style-name="nadrukvet">Begripsbepalingen</text:span>
              </text:p>
              <text:p text:style-name="al">In deze verordening wordt verstaan onder:</text:p>
              <text:list text:style-name="id1-3-2-2-1-2-3">
                <text:list-item text:style-override="id1-3-2-2-1-2-3-1">
                  <text:number>a.</text:number>
                  <text:p text:style-name="al">
                  <text:span text:style-name="nadrukvet">aanbieder</text:span>: 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text:p>
                </text:list-item>
                <text:list-item text:style-override="id1-3-2-2-1-2-3-3">
                  <text:number>c.</text:number>
                  <text:p text:style-name="al">
                  <text:span text:style-name="nadrukvet">college</text:span>: college van burgemeester en wethouders;</text:p>
                </text:list-item>
                <text:list-item text:style-override="id1-3-2-2-1-2-3-4">
                  <text:number>d.</text:number>
                  <text:p text:style-name="al">
                  <text:span text:style-name="nadrukvet">instemmingsbesluit</text:span>: besluit van het college als bedoeld in artikel 5.4, eerste lid, onder b, van de Telecommunicatiewet;</text:p>
                </text:list-item>
                <text:list-item text:style-override="id1-3-2-2-1-2-3-5">
                  <text:number>e.</text:number>
                  <text:p text:style-name="al">
                  <text:span text:style-name="nadrukvet">kabels en leidingen</text:spa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list-item>
                <text:list-item text:style-override="id1-3-2-2-1-2-3-6">
                  <text:number>f.</text:number>
                  <text:p text:style-name="al">
                  <text:span text:style-name="nadrukvet">melding</text:span>: melding als bedoeld in artikel 2.1, tweede lid. Het betreft een melding voor werkzaamheden van niet ingrijpende aard, waarvoor geen instemmingsbesluit of vergunning noodzakelijk is;</text:p>
                </text:list-item>
                <text:list-item text:style-override="id1-3-2-2-1-2-3-7">
                  <text:number>g.</text:number>
                  <text:p text:style-name="al">
                  <text:span text:style-name="nadrukvet">netbeheerder</text:span>: degene die als natuurlijk persoon handelende in de uitoefening van een beroep of bedrijf dan wel als rechtspersoon een net beheert. Onder netbeheerder wordt tevens verstaan een aanbieder;</text:p>
                </text:list-item>
                <text:list-item text:style-override="id1-3-2-2-1-2-3-8">
                  <text:number>h.</text:number>
                  <text:p text:style-name="al">
                  <text:span text:style-name="nadrukvet">openbaar elektronisch communicatienetwerk</text:span>: netwerk als bedoeld in artikel 1.1, onder h, van de Telecommunicatiewet;</text:p>
                </text:list-item>
                <text:list-item text:style-override="id1-3-2-2-1-2-3-9">
                  <text:number>i.</text:number>
                  <text:p text:style-name="al">
                  <text:span text:style-name="nadrukvet">openbare gronden</text:span>: openbare gronden zoals bedoeld in artikel 1.1, onder aa, van de Telecommunicatiewet;</text:p>
                </text:list-item>
                <text:list-item text:style-override="id1-3-2-2-1-2-3-10">
                  <text:number>j.</text:number>
                  <text:p text:style-name="al">
                  <text:span text:style-name="nadrukvet">spoedeisende werkzaamheden</text:span>:</text:p>
                  <text:list text:style-name="id1-3-2-2-1-2-3-10-3">
                    <text:list-item text:style-override="id1-3-2-2-1-2-3-10-3-1">
                      <text:number>1.</text:number>
                      <text:p text:style-name="al">werkzaamheden als gevolg van een calamiteit die noodzakelijk zijn om persoonlijk letsel of grote schade te voorkomen;</text:p>
                    </text:list-item>
                    <text:list-item text:style-override="id1-3-2-2-1-2-3-10-3-2">
                      <text:number>2.</text:number>
                      <text:p text:style-name="al">werkzaamheden als gevolg van een ernstige belemmering of storing in de dienstverlening waarvan uitstel redelijkerwijs niet mogelijk of niet gewenst is;</text:p>
                    </text:list-item>
                  </text:list>
                </text:list-item>
              </text:list>
              <text:list text:style-name="id1-3-2-2-1-2-4">
                <text:list-item text:style-override="id1-3-2-2-1-2-4-1">
                  <text:number>k.</text:number>
                  <text:p text:style-name="al">
                  <text:span text:style-name="nadrukvet">telecomkabel</text:span>: een kabel als bedoeld in artikel 1.1, onder z, van de Telecommunicatiewet;</text:p>
                </text:list-item>
                <text:list-item text:style-override="id1-3-2-2-1-2-4-2">
                  <text:number>l.</text:number>
                  <text:p text:style-name="al">
                  <text:span text:style-name="nadrukvet">vergunning:</text:span> een vergunning als bedoeld in artikel 2.1, eerste lid. Het betreft een vergunning voor de aanleg, instandhouding of opruiming van kabels en leidingen in of op openbare gronden, niet zijnde telecomkabels;</text:p>
                </text:list-item>
                <text:list-item text:style-override="id1-3-2-2-1-2-4-3">
                  <text:number>m.</text:number>
                  <text:p text:style-name="al">
                  <text:span text:style-name="nadrukvet">werkzaamheden van niet ingrijpende aard:</text:span> categorieën van werkzaamheden waarvoor geen instemmingsbesluit of vergunning noodzakelijk is, maar waarbij kan worden volstaan met een melding.</text:p>
                </text:list-item>
              </text:list>
            </text:section>
            <text:section text:name="artikel_id1-3-2-2-1-3" text:style-name="artikel">
              <text:p text:style-name="artikel_kop_titel"><text:span text:style-name="artikel_kop_label">Artikel</text:span> <text:span text:style-name="artikel_kop_nr"> 1.2. </text:span> 
                <text:span text:style-name="nadrukvet">Toepasselijkheid</text:span>
              </text:p>
              <text:list text:style-name="id1-3-2-2-1-3-2">
                <text:list-item text:style-override="id1-3-2-2-1-3-2-1">
                  <text:number>1.</text:number>
                  <text:p text:style-name="al">Deze verordening is van toepassing op werkzaamheden in verband met de aanleg, instandhouding of opruiming van kabels of leidingen in of op openbare gronden.</text:p>
                </text:list-item>
                <text:list-item text:style-override="id1-3-2-2-1-3-2-2">
                  <text:number>2.</text:number>
                  <text:p text:style-name="al">Het college voert de regie over de efficiënte ordening van werkzaamheden in verband met kabels en leidingen zoals bedoeld in het eerste lid.</text:p>
                </text:list-item>
                <text:list-item text:style-override="id1-3-2-2-1-3-2-3">
                  <text:number>3.</text:number>
                  <text:p text:style-name="al">Paragraaf 4.1.3.3. van de Algemene wet bestuursrecht (positieve fictieve beslissing bij niet tijdig beslissen) is niet van toepassing.</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Instemmingsbesluit en vergunning</text:span>
            </text:p>
            <text:section text:name="artikel_id1-3-2-2-2-2" text:style-name="artikel">
              <text:p text:style-name="artikel_kop_titel"><text:span text:style-name="artikel_kop_label">Artikel</text:span> <text:span text:style-name="artikel_kop_nr"> 2.1. </text:span> 
                <text:span text:style-name="nadrukvet">Vereiste van instemming of vergunning</text:span>
              </text:p>
              <text:list text:style-name="id1-3-2-2-2-2-2">
                <text:list-item text:style-override="id1-3-2-2-2-2-2-1">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text:p>
                </text:list-item>
                <text:list-item text:style-override="id1-3-2-2-2-2-2-2">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en kan aan de uitvoering van deze werkzaamheden voorschriften en beperkingen verbinden als bedoeld in artikel 2.4.</text:p>
                </text:list-item>
                <text:list-item text:style-override="id1-3-2-2-2-2-2-3">
                  <text:number>3.</text:number>
                  <text:p text:style-name="al">Het college kan één of meer gebieden aanwijzen waarbinnen niet volstaan kan worden met een melding, maar altijd een instemmingsbesluit of vergunning moet worden aangevraagd.</text:p>
                </text:list-item>
                <text:list-item text:style-override="id1-3-2-2-2-2-2-4">
                  <text:number>4.</text:number>
                  <text:p text:style-name="al">Spoedeisende werkzaamheden dienen onverwijld te worden gemeld aan de burgemeester. Ingeval de openbare orde of gevaar dan wel de vrees voor het ontstaan van gevaar zich verzet tegen de uitvoering van de voorgenomen werkzaamheden kan de burgemeester besluiten dat de werkzaamheden op een ander dan het voorgenomen tijdstip plaatsvinden. Het college stelt nadere regels vast ten aanzien van de wijze van melding en uitvoering van deze werkzaamheden.</text:p>
                </text:list-item>
                <text:list-item text:style-override="id1-3-2-2-2-2-2-5">
                  <text:number>5.</text:number>
                  <text:p text:style-name="al">Het in het eerste lid opgenomen verbod is niet van toepassing op werkzaamheden van de gemeente bij de uitoefening van haar publiekrechtelijke taak.</text:p>
                </text:list-item>
                <text:list-item text:style-override="id1-3-2-2-2-2-2-6">
                  <text:number>6.</text:number>
                  <text:p text:style-name="al">Het in het eerste lid opgenomen verbod is niet van toepassing op situaties waarin wordt voorzien door het Wetboek van Strafrecht, de Wet beheer rijkswaterstaatswerken, de Spoorwegwet, de provinciale wegenverordening of de Waterschapskeur</text:p>
                </text:list-item>
              </text:list>
            </text:section>
            <text:section text:name="artikel_id1-3-2-2-2-3" text:style-name="artikel">
              <text:p text:style-name="artikel_kop_titel"><text:span text:style-name="artikel_kop_label">Artikel</text:span> <text:span text:style-name="artikel_kop_nr"> 2.2. </text:span> 
                <text:span text:style-name="nadrukvet">De aanvraag en de melding</text:span>
              </text:p>
              <text:list text:style-name="id1-3-2-2-2-3-2">
                <text:list-item text:style-override="id1-3-2-2-2-3-2-1">
                  <text:number>1.</text:number>
                  <text:p text:style-name="al">Een aanvraag of melding wordt ingediend bij het college.</text:p>
                </text:list-item>
                <text:list-item text:style-override="id1-3-2-2-2-3-2-2">
                  <text:number>2.</text:number>
                  <text:p text:style-name="al">De aanvrager levert op verzoek van het college de resultaten van het overleg tussen de aanvrager en de andere grondeigenaren of grondbeheerders aan, indien het college dit noodzakelijk acht voor de besluitvorming.</text:p>
                </text:list-item>
                <text:list-item text:style-override="id1-3-2-2-2-3-2-3">
                  <text:number>3.</text:number>
                  <text:p text:style-name="al">Een melding wordt minimaal vijf werkdagen voor aanvang van de werkzaamheden aan het college gedaan.</text:p>
                </text:list-item>
                <text:list-item text:style-override="id1-3-2-2-2-3-2-4">
                  <text:number>4.</text:number>
                  <text:p text:style-name="al">Het college stelt nadere regels vast ten aanzien van de bij een aanvraag of melding te verstrekken gegevens en de wijze van verstrekking.</text:p>
                </text:list-item>
              </text:list>
            </text:section>
            <text:section text:name="artikel_id1-3-2-2-2-4" text:style-name="artikel">
              <text:p text:style-name="artikel_kop_titel"><text:span text:style-name="artikel_kop_label">Artikel</text:span> <text:span text:style-name="artikel_kop_nr"> 2.3. </text:span> 
                <text:span text:style-name="nadrukvet">Beslistermijnen</text:span>
              </text:p>
              <text:list text:style-name="id1-3-2-2-2-4-2">
                <text:list-item text:style-override="id1-3-2-2-2-4-2-1">
                  <text:number>1.</text:number>
                  <text:p text:style-name="al">Het college beslist op de aanvraag binnen acht weken na ontvangst van de aanvraag.</text:p>
                </text:list-item>
                <text:list-item text:style-override="id1-3-2-2-2-4-2-2">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text:p>
                </text:list-item>
                <text:list-item text:style-override="id1-3-2-2-2-4-2-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2-4-2-4">
                  <text:number>4.</text:number>
                  <text:p text:style-name="al">Op schriftelijk verzoek van de aanvrager stelt het college een aanvraag buiten behandeling.</text:p>
                </text:list-item>
              </text:list>
            </text:section>
            <text:section text:name="artikel_id1-3-2-2-2-5" text:style-name="artikel">
              <text:p text:style-name="artikel_kop_titel"><text:span text:style-name="artikel_kop_label">Artikel</text:span> <text:span text:style-name="artikel_kop_nr"> 2.4. </text:span> 
                <text:span text:style-name="nadrukvet">Voorschriften, beperkingen en weigeringsgronden</text:span>
              </text:p>
              <text:list text:style-name="id1-3-2-2-2-5-2">
                <text:list-item text:style-override="id1-3-2-2-2-5-2-1">
                  <text:number>1.</text:number>
                  <text:p text:style-name="al">Het college kan aan een instemmingsbesluit of een vergunningvoorschriften en beperkingen verbinden, dan wel een vergunning weigeren, in het belang van:</text:p>
                  <text:list text:style-name="id1-3-2-2-2-5-2-1-3">
                    <text:list-item text:style-override="id1-3-2-2-2-5-2-1-3-1">
                      <text:number>a.</text:number>
                      <text:p text:style-name="al">de openbare orde;</text:p>
                    </text:list-item>
                    <text:list-item text:style-override="id1-3-2-2-2-5-2-1-3-2">
                      <text:number>b.</text:number>
                      <text:p text:style-name="al">de veiligheid, waaronder mede verstaan wordt de verkeersveiligheid of een goede doorstroming van het verkeer;</text:p>
                    </text:list-item>
                    <text:list-item text:style-override="id1-3-2-2-2-5-2-1-3-3">
                      <text:number>c.</text:number>
                      <text:p text:style-name="al">het voorkomen of beperken van overlast;</text:p>
                    </text:list-item>
                    <text:list-item text:style-override="id1-3-2-2-2-5-2-1-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1-3-5">
                      <text:number>e.</text:number>
                      <text:p text:style-name="al">de ondergrondse ordening, waaronder mede verstaan wordt de bescherming van reeds in de grond aanwezige werken;</text:p>
                    </text:list-item>
                    <text:list-item text:style-override="id1-3-2-2-2-5-2-1-3-6">
                      <text:number>f.</text:number>
                      <text:p text:style-name="al">de bescherming van eventuele archeologische vondsten, van groenvoorzieningen, bomen en van beplantingen het uiterlijk aanzien van de omgeving.</text:p>
                    </text:list-item>
                  </text:list>
                </text:list-item>
              </text:list>
              <text:list text:style-name="id1-3-2-2-2-5-3">
                <text:list-item text:style-override="id1-3-2-2-2-5-3-1">
                  <text:number>2.</text:number>
                  <text:p text:style-name="al">De werkzaamheden moeten zijn voltooid binnen zes maanden na aanvang, tenzij in het instemmingsbesluit of de vergunning anders is bepaald.</text:p>
                </text:list-item>
                <text:list-item text:style-override="id1-3-2-2-2-5-3-2">
                  <text:number>3.</text:number>
                  <text:p text:style-name="al">De aanvrager draagt er zorg voor dat de voorschriften die aan het instemmingsbesluit of de vergunning zijn verbonden worden nageleefd.</text:p>
                </text:list-item>
                <text:list-item text:style-override="id1-3-2-2-2-5-3-3">
                  <text:number>4.</text:number>
                  <text:p text:style-name="al">Het college stelt nadere regels vast ten aanzien van de wijze van uitvoering van werkzaamheden aan kabels of leidingen.</text:p>
                </text:list-item>
              </text:list>
            </text:section>
            <text:section text:name="artikel_id1-3-2-2-2-6" text:style-name="artikel">
              <text:p text:style-name="artikel_kop_titel"><text:span text:style-name="artikel_kop_label">Artikel</text:span> <text:span text:style-name="artikel_kop_nr"> 2.5. </text:span> 
                <text:span text:style-name="nadrukvet">Wijziging en intrekking</text:span>
              </text:p>
              <text:list text:style-name="id1-3-2-2-2-6-2">
                <text:list-item text:style-override="id1-3-2-2-2-6-2-1">
                  <text:number>1.</text:number>
                  <text:p text:style-name="al">Het college kan het instemmingsbesluit of de vergunning wijzigen of intrekken, indien:</text:p>
                  <text:list text:style-name="id1-3-2-2-2-6-2-1-3">
                    <text:list-item text:style-override="id1-3-2-2-2-6-2-1-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text:p>
                    </text:list-item>
                    <text:list-item text:style-override="id1-3-2-2-2-6-2-1-3-2">
                      <text:number>b.</text:number>
                      <text:p text:style-name="al">de in het instemmingsbesluit of de vergunning benoemde werkzaamheden langer dan een aaneengesloten periode van zes maanden stilliggen;</text:p>
                    </text:list-item>
                    <text:list-item text:style-override="id1-3-2-2-2-6-2-1-3-3">
                      <text:number>c.</text:number>
                      <text:p text:style-name="al">het instemmingsbesluit of de vergunning is verleend op basis van onjuiste of onvolledige gegevens;</text:p>
                    </text:list-item>
                    <text:list-item text:style-override="id1-3-2-2-2-6-2-1-3-4">
                      <text:number>d.</text:number>
                      <text:p text:style-name="al">de netbeheerder het bepaalde bij of krachtens deze verordening niet naleeft;</text:p>
                    </text:list-item>
                    <text:list-item text:style-override="id1-3-2-2-2-6-2-1-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
              <text:list text:style-name="id1-3-2-2-2-6-3">
                <text:list-item text:style-override="id1-3-2-2-2-6-3-1">
                  <text:number>2.</text:number>
                  <text:p text:style-name="al">Het college kan de vergunning wijzigen of intrekken, indien:</text:p>
                  <text:list text:style-name="id1-3-2-2-2-6-3-1-3">
                    <text:list-item text:style-override="id1-3-2-2-2-6-3-1-3-1">
                      <text:number>a.</text:number>
                      <text:p text:style-name="al">de netbeheerder de leiding definitief buiten gebruik heeft gesteld;</text:p>
                    </text:list-item>
                    <text:list-item text:style-override="id1-3-2-2-2-6-3-1-3-2">
                      <text:number>b.</text:number>
                      <text:p text:style-name="al">dit naar het oordeel van het college redelijkerwijs nodig is vanwege de rechtmatige uitoefening van zijn publiekrechtelijke bevoegdheid of taak.</text:p>
                    </text:list-item>
                  </text:list>
                </text:list-item>
              </text:list>
              <text:list text:style-name="id1-3-2-2-2-6-4">
                <text:list-item text:style-override="id1-3-2-2-2-6-4-1">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4-2">
                  <text:number>4.</text:number>
                  <text:p text:style-name="al">Aan het besluit tot wijziging of intrekking van de vergunning kan de verplichting worden verbonden om de betreffende kabels of leidingen aan te passen of deze te verwijderen.</text:p>
                </text:list-item>
                <text:list-item text:style-override="id1-3-2-2-2-6-4-3">
                  <text:number>5.</text:number>
                  <text:p text:style-name="al">Het college trekt het instemmingsbesluit of de vergunning in indien de houder schriftelijk aan het college verklaart geen gebruik meer daarvan te willen maken.</text:p>
                </text:list-item>
                <text:list-item text:style-override="id1-3-2-2-2-6-4-4">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Overige bepalingen</text:span>
            </text:p>
            <text:section text:name="artikel_id1-3-2-2-3-2" text:style-name="artikel">
              <text:p text:style-name="artikel_kop_titel"><text:span text:style-name="artikel_kop_label">Artikel</text:span> <text:span text:style-name="artikel_kop_nr"> 3.1. </text:span> 
                <text:span text:style-name="nadrukvet">Medegebruik van voorzieningen</text:span>
              </text:p>
              <text:list text:style-name="id1-3-2-2-3-2-2">
                <text:list-item text:style-override="id1-3-2-2-3-2-2-1">
                  <text:number>1.</text:number>
                  <text:p text:style-name="al">Een aanbieder is verplicht om bij de aanleg van telecomkabels in openbare gronden zoveel mogelijk (mede)gebruik te maken van bestaande, hetzij door overige netbeheerders dan wel door of in opdracht van burgemeester en wethouders aangelegde, voorzieningen.</text:p>
                </text:list-item>
                <text:list-item text:style-override="id1-3-2-2-3-2-2-2">
                  <text:number>2.</text:number>
                  <text:p text:style-name="al">Het eerste lid vindt geen toepassing indien de aanbieder aannemelijk kan maken dat medegebruik op technische of economische gronden niet haalbaar is.</text:p>
                </text:list-item>
                <text:list-item text:style-override="id1-3-2-2-3-2-2-3">
                  <text:number>3.</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label">Artikel</text:span> <text:span text:style-name="artikel_kop_nr"> 3.2. </text:span> 
                <text:span text:style-name="nadrukvet">Verplichtingen netbeheer</text:span>
              </text:p>
              <text:list text:style-name="id1-3-2-2-3-3-2">
                <text:list-item text:style-override="id1-3-2-2-3-3-2-1">
                  <text:number>1.</text:number>
                  <text:p text:style-name="al">Indien de eigendom, de exploitatie, het beheer of het gebruik van kabels of leidingen wijzigt, stelt de netbeheerder het college onverwijld schriftelijk van deze wijziging in kennis.</text:p>
                </text:list-item>
                <text:list-item text:style-override="id1-3-2-2-3-3-2-2">
                  <text:number>2.</text:number>
                  <text:p text:style-name="al">De netbeheerder levert op verzoek van het college informatie aan over een kabel of leiding.</text:p>
                </text:list-item>
              </text:list>
            </text:section>
            <text:section text:name="artikel_id1-3-2-2-3-4" text:style-name="artikel">
              <text:p text:style-name="artikel_kop_titel"><text:span text:style-name="artikel_kop_label">Artikel</text:span> <text:span text:style-name="artikel_kop_nr"> 3.3. </text:span> 
                <text:span text:style-name="nadrukvet">Zorgplicht netbeheerder</text:span>
              </text:p>
              <text:p text:style-name="al">De netbeheerder is verplicht zorg te dragen voor een goede staat van onderhoud van kabels en leidingen.</text:p>
            </text:section>
            <text:section text:name="artikel_id1-3-2-2-3-5" text:style-name="artikel">
              <text:p text:style-name="artikel_kop_titel"><text:span text:style-name="artikel_kop_label">Artikel</text:span> <text:span text:style-name="artikel_kop_nr"> 3.4. </text:span> 
                <text:span text:style-name="nadrukvet">Verontreiniging, gevaar en hinder</text:span>
              </text:p>
              <text:list text:style-name="id1-3-2-2-3-5-2">
                <text:list-item text:style-override="id1-3-2-2-3-5-2-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2-2">
                  <text:number>2.</text:number>
                  <text:p text:style-name="al">Het college kan de netbeheerder opdragen een milieutechnisch onderzoek dan wel een onderzoek naar mogelijk gevaar of hinder uit te voeren, indien een redelijk vermoeden bestaat van verontreiniging, gevaar of hinder, ontstaan bij de aanleg.</text:p>
                </text:list-item>
                <text:list-item text:style-override="id1-3-2-2-3-5-2-3">
                  <text:number>3.</text:number>
                  <text:p text:style-name="al">Het college kan bij gebleken of ernstige dreiging van verontreiniging, gevaar of hinder in of nabij het tracé van kabels en leidingen opschorting gelasten van de aanleg.</text:p>
                </text:list-item>
              </text:list>
            </text:section>
            <text:section text:name="artikel_id1-3-2-2-3-6" text:style-name="artikel">
              <text:p text:style-name="artikel_kop_titel"><text:span text:style-name="artikel_kop_label">Artikel</text:span> <text:span text:style-name="artikel_kop_nr"> 3.5. </text:span> 
                <text:span text:style-name="nadrukvet">Overleg en afstemming tijdens planvorming</text:span>
              </text:p>
              <text:list text:style-name="id1-3-2-2-3-6-2">
                <text:list-item text:style-override="id1-3-2-2-3-6-2-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2-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2-3">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label">Artikel</text:span> <text:span text:style-name="artikel_kop_nr"> 3.6. </text:span> 
                <text:span text:style-name="nadrukvet">Nadeelcompensatie</text:span>
              </text:p>
              <text:list text:style-name="id1-3-2-2-3-7-2">
                <text:list-item text:style-override="id1-3-2-2-3-7-2-1">
                  <text:number>1.</text:number>
                  <text:p text:style-name="al">Het college kent een netbeheerder, niet zijnde aanbieder, die schade lijdt of zal lijden als gevolg van een besluit van het college als bedoeld in artikel 2.5, eerste lid, onder e, of artikel 2.5, tweede lid, onder b, dan wel als gevolg van de rechtmatige uitoefening door het college van zijn publiekrechtelijke bevoegdheid of taak, op verzoek een vergoeding toe, voor zover de schade redelijkerwijze niet of niet geheel te zijnen laste behoort te blijven en voor zover de vergoeding niet of niet voldoende anderszins is verzekerd.</text:p>
                </text:list-item>
                <text:list-item text:style-override="id1-3-2-2-3-7-2-2">
                  <text:number>2.</text:number>
                  <text:p text:style-name="al">Het college stelt een nadeelcompensatieregeling vast over de uitoefening van de bevoegdheid als bedoeld in het eerste lid.</text:p>
                </text:list-item>
              </text:list>
            </text:section>
            <text:section text:name="artikel_id1-3-2-2-3-8" text:style-name="artikel">
              <text:p text:style-name="artikel_kop_titel"><text:span text:style-name="artikel_kop_label">Artikel</text:span> <text:span text:style-name="artikel_kop_nr"> 3.7. </text:span> 
                <text:span text:style-name="nadrukvet">Herstraat- en degeneratiekosten</text:span>
              </text:p>
              <text:list text:style-name="id1-3-2-2-3-8-2">
                <text:list-item text:style-override="id1-3-2-2-3-8-2-1">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text:p>
                </text:list-item>
                <text:list-item text:style-override="id1-3-2-2-3-8-2-2">
                  <text:number>2.</text:number>
                  <text:p text:style-name="al">Het uitgangspunt bij het herstel van gronden is dat de grond wordt teruggebracht in de oude staat.</text:p>
                </text:list-item>
                <text:list-item text:style-override="id1-3-2-2-3-8-2-3">
                  <text:number>3.</text:number>
                  <text:p text:style-name="al">Het college stelt nadere regels vast over de uitoefening van de bevoegdheid als bedoeld in het eerste lid.</text:p>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Overgangs- en slotbepalingen</text:span>
            </text:p>
            <text:section text:name="artikel_id1-3-2-2-4-2" text:style-name="artikel">
              <text:p text:style-name="artikel_kop_titel"><text:span text:style-name="artikel_kop_label">Artikel</text:span> <text:span text:style-name="artikel_kop_nr"> 4.1. </text:span> 
                <text:span text:style-name="nadrukvet">Overgangsbepalingen</text:span>
              </text:p>
              <text:list text:style-name="id1-3-2-2-4-2-2">
                <text:list-item text:style-override="id1-3-2-2-4-2-2-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2-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
            </text:section>
            <text:section text:name="artikel_id1-3-2-2-4-3" text:style-name="artikel">
              <text:p text:style-name="artikel_kop_titel"><text:span text:style-name="artikel_kop_label">Artikel</text:span> <text:span text:style-name="artikel_kop_nr"> 4.2. </text:span> 
                <text:span text:style-name="nadrukvet">Toezicht op de naleving</text:span>
              </text:p>
              <text:p text:style-name="al">Het college wijst de personen aan die zijn belast met het toezicht op de naleving van het bepaalde bij of krachtens deze verordening.</text:p>
            </text:section>
            <text:section text:name="artikel_id1-3-2-2-4-4" text:style-name="artikel">
              <text:p text:style-name="artikel_kop_titel"><text:span text:style-name="artikel_kop_label">Artikel</text:span> <text:span text:style-name="artikel_kop_nr"> 4.3. </text:span> 
                <text:span text:style-name="nadrukvet">Strafbepalingen</text:span>
              </text:p>
              <text:p text:style-name="al">Overtreding van de artikelen 2.1, eerste, tweede en vierde lid, 2.4 derde lid en 3.3 wordt gestraft met een geldboete van de tweede categorie.</text:p>
            </text:section>
            <text:section text:name="artikel_id1-3-2-2-4-5" text:style-name="artikel">
              <text:p text:style-name="artikel_kop_titel"><text:span text:style-name="artikel_kop_label">Artikel</text:span> <text:span text:style-name="artikel_kop_nr"> 4.4. </text:span> 
                <text:span text:style-name="nadrukvet">Slotbepalingen</text:span>
              </text:p>
              <text:list text:style-name="id1-3-2-2-4-5-2">
                <text:list-item text:style-override="id1-3-2-2-4-5-2-1">
                  <text:number>1.</text:number>
                  <text:p text:style-name="al">Deze verordening treedt één dag na bekendmaking in werking.</text:p>
                </text:list-item>
                <text:list-item text:style-override="id1-3-2-2-4-5-2-2">
                  <text:number>2.</text:number>
                  <text:p text:style-name="al">Deze verordening wordt aangehaald als Algemene Verordening Ondergrondse Infrastructuur Hoogeveen 2023.</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Hoogeveen, </text:p>
            <text:p text:style-name="al">gehouden op 7 december 2024.</text:p>
            <text:p text:style-name="al"/>
            <text:p text:style-name="al">De griffier, De voorzitter,</text:p>
            <text:p text:style-name="al"/>
            <text:p text:style-name="al"/>
            <text:p text:style-name="al">C. ELKEN-VAN MIERLO K.B.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21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Algemene Verordening Ondergrondse Infrastructuur Hoogeveen 2023.</meta:user-defined>
    <dc:language>nl</dc:language>
    <meta:user-defined meta:name="OVERHEIDop.locatietype/OVERHEIDop.gebiedsmarkering">Gemeente</meta:user-defined>
    <meta:user-defined meta:name="DC.title">Algemene Verordening Ondergrondse Infrastructuur gemeente Hoogeveen 2023.</meta:user-defined>
    <meta:user-defined meta:name="DCTERMS.W3CDTF/DCTERMS.available">2023-12-13</meta:user-defined>
    <meta:user-defined meta:name="DCTERMS.W3CDTF/OVERHEIDop.jaargang">2023</meta:user-defined>
    <meta:user-defined meta:name="OVERHEIDop.publicationIssue">532169</meta:user-defined>
    <meta:user-defined meta:name="OVERHEIDop.betreftRegeling">CVDR706676_1</meta:user-defined>
    <meta:user-defined meta:name="xs:date/OVERHEIDop.startdatum">2023-12-14</meta:user-defined>
    <meta:user-defined meta:name="OVERHEIDop.GmbID/DC.identifier">gmb-2023-532169</meta:user-defined>
    <meta:user-defined meta:name="OVERHEIDop.versieInformatie"/>
  </office:meta>
</office:document-meta>
</file>