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48207 - Nieuwe Holleweg 67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Holleweg 67 Beek</text:p>
            <text:p text:style-name="common-al">Omschrijving : realiseren van een doorbraak in een binnenmuur en in de achtergevel</text:p>
            <text:p text:style-name="common-al">Datum ontvangst : 9 december 2023</text:p>
            <text:p text:style-name="common-al">Zaaknummer ODRN : W.Z23.1091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1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48207 - Nieuwe Holleweg 67 Beek</meta:user-defined>
    <meta:user-defined meta:name="DCTERMS.W3CDTF/DCTERMS.available">2023-12-13</meta:user-defined>
    <meta:user-defined meta:name="DCTERMS.W3CDTF/OVERHEIDop.jaargang">2023</meta:user-defined>
    <meta:user-defined meta:name="OVERHEIDop.publicationIssue">532166</meta:user-defined>
    <meta:user-defined meta:name="OVERHEIDop.GmbID/DC.identifier">gmb-2023-532166</meta:user-defined>
    <meta:user-defined meta:name="OVERHEIDop.versieInformatie"/>
  </office:meta>
</office:document-meta>
</file>