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4, 4481PL Kloetinge - Aanvraag omgevingsvergunning voor het renoveren van de gevels e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december 2023 een aanvraag hebben ontvangen voor een omgevingsvergunning op de locatie Oostmolenweg 104, 4481PL Kloetinge. De aanvraag is geregistreerd onder zaaknummer Z2023-00001807. De aanvraag betreft:</text:p>
            <text:p text:style-name="common-al">het renoveren van de gevels en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1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7</meta:user-defined>
    <meta:user-defined meta:name="DCTERMS.abstract">Oostmolenweg 104, 4481PL Kloetinge - Aanvraag omgevingsvergunning voor het renoveren van de gevels en het dak</meta:user-defined>
    <dc:language>nl</dc:language>
    <meta:user-defined meta:name="OVERHEIDop.locatietype/OVERHEIDop.gebiedsmarkering">Punt</meta:user-defined>
    <meta:user-defined meta:name="DC.title">Oostmolenweg 104, 4481PL Kloetinge - Aanvraag omgevingsvergunning voor het renoveren van de gevels en het dak</meta:user-defined>
    <meta:user-defined meta:name="DCTERMS.W3CDTF/DCTERMS.available">2023-12-13</meta:user-defined>
    <meta:user-defined meta:name="DCTERMS.W3CDTF/OVERHEIDop.jaargang">2023</meta:user-defined>
    <meta:user-defined meta:name="OVERHEIDop.publicationIssue">532165</meta:user-defined>
    <meta:user-defined meta:name="OVERHEIDop.GmbID/DC.identifier">gmb-2023-532165</meta:user-defined>
    <meta:user-defined meta:name="OVERHEIDop.versieInformatie"/>
  </office:meta>
</office:document-meta>
</file>