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Partiële herziening Veegplan B – Archeolog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het ontwerpbestemmingsplan ‘Partiële herziening Veegplan B – Archeologie’ voor een ieder ter inzage ligt.</text:p>
            <text:p text:style-name="common-al">
            <text:span text:style-name="nadrukvet">Inhoud van het plan</text:span>
          </text:p>
            <text:p text:style-name="common-al">De beleidskaart voor archeologische verwachtingen is in 2019 geüpdatet. In het voorliggende ontwerpbestemmingsplan wordt de geactualiseerde archeologische beleidskaart in het bestemmingsplan verwerkt. </text:p>
            <text:p text:style-name="common-al">
            <text:span text:style-name="nadrukvet">Procedure</text:span>
          </text:p>
            <text:p text:style-name="common-al">Van donderdag 14 december 2023 tot en met woensdag 24 januari 2024 ligt het ontwerp bestemmingsplan ter inzage in de publiekshal van het stadhuis, Stadhuisplein 1. De stukken kunnen ook digitaal worden geraadpleegd via www.amersfoort.nl/bestemmingsplannen en via de landelijke voorziening www.ruimtelijkeplannen.nl (het identificatienummer van het plan is NL.IMRO.0307.BP00224-0201). Op www.ruimtelijkeplannen.nl is het bestemmingsplan te vinden via het identificatienummer.</text:p>
            <text:p text:style-name="common-al">Gedurende de periode van terinzagelegging kan iedereen schriftelijk of mondeling een zienswijze over het ontwerp bestemmingsplan kenbaar maken aan de gemeenteraad. Het schriftelijk indienen van een zienswijze kan op 2 manieren:</text:p>
            <text:p text:style-name="common-al">1. Een brief schrijven en deze per post sturen naar:</text:p>
            <text:p text:style-name="common-al">De gemeenteraad</text:p>
            <text:p text:style-name="common-al">t.a.v. dhr. R. Riemeijer</text:p>
            <text:p text:style-name="common-al">postbus 4000</text:p>
            <text:p text:style-name="common-al">3800 EA Amersfoort</text:p>
            <text:p text:style-name="common-al">2. Via het Online formulier:</text:p>
            <text:p text:style-name="common-al">Op www.amersfoort.nl/bestemmingsplannen is bij de informatie over het ontwerpbestemmingsplan ‘Partiële herziening Veegplan B – Archeologie’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Voor de procedure maakt het geen verschil of u een brief stuurt of een digitaal formulier invult. Uw zienswijze wordt op de 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via telefoonnummer 14 033 en vragen naar de heer R. Riemeij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21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24-02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Publicatie ontwerpbestemmingsplan ‘Partiële herziening Veegplan B – Archeologie’.</meta:user-defined>
    <meta:user-defined meta:name="DCTERMS.W3CDTF/DCTERMS.available">2023-12-13</meta:user-defined>
    <meta:user-defined meta:name="DCTERMS.W3CDTF/OVERHEIDop.jaargang">2023</meta:user-defined>
    <meta:user-defined meta:name="OVERHEIDop.publicationIssue">532160</meta:user-defined>
    <meta:user-defined meta:name="OVERHEIDop.GmbID/DC.identifier">gmb-2023-532160</meta:user-defined>
    <meta:user-defined meta:name="OVERHEIDop.versieInformatie"/>
  </office:meta>
</office:document-meta>
</file>