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ssen Platanenlaan en Leenhoflaan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54491</text:p>
            <text:p text:style-name="common-al">
            
          </text:p>
            <text:p text:style-name="common-al">Aangevraagd op 08-12-2023:</text:p>
            <text:list text:style-name="id1-3-2-1-1-5">
              <text:list-item text:style-override="id1-3-2-1-1-5-1">
                <text:number>•</text:number>
                <text:p text:style-name="al">Tussen Platanenlaan en Leenhoflaan (Perceel M225) in Boxtel: het rooien van 3 Larixen, een Plataan, natuurlijk opschot van bomen en jonge zaaiingen Hulst en het dunning van 3 bomen en verschillende struiksoort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1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573</meta:user-defined>
    <meta:user-defined meta:name="DCTERMS.abstract">het rooien van 3 Larixen, een Plataan, natuurlijk opschot van bomen en jonge zaaiingen Hulst en het dunning van 3 bomen en verschillende struiksoorten</meta:user-defined>
    <dc:language>nl</dc:language>
    <meta:user-defined meta:name="OVERHEIDop.locatietype/OVERHEIDop.gebiedsmarkering">Perceel</meta:user-defined>
    <meta:user-defined meta:name="DC.title">Aangevraagde omgevingsvergunning Tussen Platanenlaan en Leenhoflaan (Perceel M225) in Box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59</meta:user-defined>
    <meta:user-defined meta:name="OVERHEIDop.GmbID/DC.identifier">gmb-2023-532159</meta:user-defined>
    <meta:user-defined meta:name="OVERHEIDop.versieInformatie"/>
  </office:meta>
</office:document-meta>
</file>