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een schaftkeet en toilet tegenover Nieuwpoorts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Nieuwpoortslaan 22 Alkmaar:</text:span> plaatsen van een container, een schaftkeet en toilet</text:p>
            <text:p text:style-name="common-al">Zaaknummer: 0000587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716</meta:user-defined>
    <dc:language>nl</dc:language>
    <meta:user-defined meta:name="OVERHEIDop.locatietype/OVERHEIDop.gebiedsmarkering">Adres</meta:user-defined>
    <meta:user-defined meta:name="DC.title">Toestemming voor het plaatsen van een container, een schaftkeet en toilet tegenover Nieuwpoortslaan 22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34</meta:user-defined>
    <meta:user-defined meta:name="OVERHEIDop.GmbID/DC.identifier">gmb-2023-532134</meta:user-defined>
    <meta:user-defined meta:name="OVERHEIDop.versieInformatie"/>
  </office:meta>
</office:document-meta>
</file>