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Hoa Viet, standplaats 2024 voor de verkoop van vis en visproducten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82173 Hoa Viet.</text:p>
            <text:p text:style-name="common-al">Activiteit: standplaats 2024 voor de verkoop van vis en visproducten.</text:p>
            <text:p text:style-name="common-al">Datum: op de vrijdagen van 1 januari 2024 tot en met 31 december 2024 van 13.00 uur tot 17.00 uur.</text:p>
            <text:p text:style-name="common-al">Plaats: Dieren, Cederlaan (parkeerplaats Spar)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212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12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12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Hoa Viet, standplaats 2024 voor de verkoop van vis en visproducten, Dier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123</meta:user-defined>
    <meta:user-defined meta:name="OVERHEIDop.GmbID/DC.identifier">gmb-2023-532123</meta:user-defined>
    <meta:user-defined meta:name="OVERHEIDop.versieInformatie"/>
  </office:meta>
</office:document-meta>
</file>