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 Gerard Splinter van Ruwiellaan 112-122 - perceel BKL07 B 5097 - Aanleg parkeerplaatsen Ruwi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december 2023</text:p>
            <text:p text:style-name="common-al">Zaaknummer: Z2023-00001850</text:p>
            <text:p text:style-name="common-al">U kunt bezwaar maken tot en met 2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21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50</meta:user-defined>
    <meta:user-defined meta:name="DCTERMS.abstract">Betreft: Beschikking op aanvraag op locatie  Gerard Splinter van Ruwiellaan 112-122 - perceel BKL07 B 5097</meta:user-defined>
    <dc:language>nl</dc:language>
    <meta:user-defined meta:name="OVERHEIDop.locatietype/OVERHEIDop.gebiedsmarkering">Vlak</meta:user-defined>
    <meta:user-defined meta:name="DC.title">Gemeente Stichtse Vecht - Omgevingsvergunning  Gerard Splinter van Ruwiellaan 112-122 - perceel BKL07 B 5097 - Aanleg parkeerplaatsen Ruwiellaan</meta:user-defined>
    <meta:user-defined meta:name="OVERHEIDop.datumEindeReactietermijn">2024-01-22</meta:user-defined>
    <meta:user-defined meta:name="OVERHEIDop.terinzageleggingBG">https://jeleefomgeving.nl/inzien/823214527/d7fe4e70-9818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18</meta:user-defined>
    <meta:user-defined meta:name="OVERHEIDop.GmbID/DC.identifier">gmb-2023-532118</meta:user-defined>
    <meta:user-defined meta:name="OVERHEIDop.versieInformatie"/>
  </office:meta>
</office:document-meta>
</file>