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24 parkeerplaatsen door Stadswerk 072 N.V. in de periode van 6 december 2023 tot 23 december 2023 aan Sluis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uiswaard Alkmaar:</text:span> innemen van 24 parkeerplaatsen door Stadswerk 072 N.V. in de periode van 6-12-2023 tot 23-12-2023</text:p>
            <text:p text:style-name="common-al">Zaaknummer: 0000587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771</meta:user-defined>
    <dc:language>nl</dc:language>
    <meta:user-defined meta:name="OVERHEIDop.locatietype/OVERHEIDop.gebiedsmarkering">Weg</meta:user-defined>
    <meta:user-defined meta:name="DC.title">Toestemming voor het innemen van 24 parkeerplaatsen door Stadswerk 072 N.V. in de periode van 6 december 2023 tot 23 december 2023 aan Sluiswaard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14</meta:user-defined>
    <meta:user-defined meta:name="OVERHEIDop.GmbID/DC.identifier">gmb-2023-532114</meta:user-defined>
    <meta:user-defined meta:name="OVERHEIDop.versieInformatie"/>
  </office:meta>
</office:document-meta>
</file>