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4, 4461CG Goes - Aanvraag omgevingsvergunning voor het plaatsen van een berging in de achte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december 2023 een aanvraag hebben ontvangen voor een omgevingsvergunning op de locatie Nieuwstraat 4, 4461CG Goes. De aanvraag is geregistreerd onder zaaknummer Z2023-00001808. De aanvraag betreft:</text:p>
            <text:p text:style-name="common-al">het plaatsen van een berging in de achtertui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210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0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0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808</meta:user-defined>
    <meta:user-defined meta:name="DCTERMS.abstract">Nieuwstraat 4, 4461CG Goes - Aanvraag omgevingsvergunning voor het plaatsen van een berging in de achtertuin</meta:user-defined>
    <dc:language>nl</dc:language>
    <meta:user-defined meta:name="OVERHEIDop.locatietype/OVERHEIDop.gebiedsmarkering">Punt</meta:user-defined>
    <meta:user-defined meta:name="DC.title">Nieuwstraat 4, 4461CG Goes - Aanvraag omgevingsvergunning voor het plaatsen van een berging in de achtertuin</meta:user-defined>
    <meta:user-defined meta:name="DCTERMS.W3CDTF/DCTERMS.available">2023-12-13</meta:user-defined>
    <meta:user-defined meta:name="DCTERMS.W3CDTF/OVERHEIDop.jaargang">2023</meta:user-defined>
    <meta:user-defined meta:name="OVERHEIDop.publicationIssue">532109</meta:user-defined>
    <meta:user-defined meta:name="OVERHEIDop.GmbID/DC.identifier">gmb-2023-532109</meta:user-defined>
    <meta:user-defined meta:name="OVERHEIDop.versieInformatie"/>
  </office:meta>
</office:document-meta>
</file>