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mmastraat-Julianastraat (gedeeltelijk), Meerstraat 28-42 (even), het bouwen van 40 appartementen (Goed Wonen 2). Kenmerk Z2023-00001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0 appartementen (Goed Wonen 2).</text:p>
            <text:p text:style-name="common-al"/>
            <text:p text:style-name="common-al">
            <text:span text:style-name="nadrukcur">Datum ontvangst:</text:span>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210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6</meta:user-defined>
    <dc:language>nl</dc:language>
    <meta:user-defined meta:name="OVERHEIDop.locatietype/OVERHEIDop.gebiedsmarkering">Punt</meta:user-defined>
    <meta:user-defined meta:name="DC.title">Nieuwe aanvraag omgevingsvergunning, Emmastraat-Julianastraat (gedeeltelijk), Meerstraat 28-42 (even), het bouwen van 40 appartementen (Goed Wonen 2). Kenmerk Z2023-00001116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107</meta:user-defined>
    <meta:user-defined meta:name="OVERHEIDop.GmbID/DC.identifier">gmb-2023-532107</meta:user-defined>
    <meta:user-defined meta:name="OVERHEIDop.versieInformatie"/>
  </office:meta>
</office:document-meta>
</file>