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56 Nijmegen: wijzigen van de kleur van het schilderwerk en het vervangen van de dakbedekk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wijzigen van de kleur van het schilderwerk en het vervangen van de dakbedekking (Vondelstraat 56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43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19-07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1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ndelstraat 56 Nijmegen: wijzigen van de kleur van het schilderwerk en het vervangen van de dakbedekking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03</meta:user-defined>
    <meta:user-defined meta:name="OVERHEIDop.GmbID/DC.identifier">gmb-2023-532103</meta:user-defined>
    <meta:user-defined meta:name="OVERHEIDop.versieInformatie"/>
  </office:meta>
</office:document-meta>
</file>