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21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verwijderen van asbest - bron 1 (Varenstraat 2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7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1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renstraat 21 Nijmegen: verwijderen van asbest - bron 1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02</meta:user-defined>
    <meta:user-defined meta:name="OVERHEIDop.GmbID/DC.identifier">gmb-2023-532102</meta:user-defined>
    <meta:user-defined meta:name="OVERHEIDop.versieInformatie"/>
  </office:meta>
</office:document-meta>
</file>