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stroom in de lantaarnpaal ten behoeve van de te plaatsen kerstboom in de periode van 9 december 2023 tot en met 8 januari 2024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ermerplein 1 Stompetoren:</text:span> Het aanleggen van stroom in de lantaarnpaal ten behoeve van de te plaatsen kerstboom in de periode van 09-12-2023 tot en met 8 januari 2024</text:p>
            <text:p text:style-name="common-al">Zaaknummer: 00005841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159</meta:user-defined>
    <dc:language>nl</dc:language>
    <meta:user-defined meta:name="OVERHEIDop.locatietype/OVERHEIDop.gebiedsmarkering">Adres</meta:user-defined>
    <meta:user-defined meta:name="DC.title">Toestemming voor het aanleggen van stroom in de lantaarnpaal ten behoeve van de te plaatsen kerstboom in de periode van 9 december 2023 tot en met 8 januari 2024 aan Schermerplein 1 te Stompeto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01</meta:user-defined>
    <meta:user-defined meta:name="OVERHEIDop.GmbID/DC.identifier">gmb-2023-532101</meta:user-defined>
    <meta:user-defined meta:name="OVERHEIDop.versieInformatie"/>
  </office:meta>
</office:document-meta>
</file>