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straat 60 Nijmegen: verwijderen van asbest - bron M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verwijderen van asbest - bron M6 (van der Duyn van Maasdamstraat 6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16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1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der Duyn van Maasdamstraat 60 Nijmegen: verwijderen van asbest - bron M6 - meldingen - Melding ontva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00</meta:user-defined>
    <meta:user-defined meta:name="OVERHEIDop.GmbID/DC.identifier">gmb-2023-532100</meta:user-defined>
    <meta:user-defined meta:name="OVERHEIDop.versieInformatie"/>
  </office:meta>
</office:document-meta>
</file>