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lotlaan 18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veranderen van de werking van een inrichting, het toevoegen van een opslagplaats voor opslag van inerte goederen en het afleveren van AdBlue. De locatie betreft <text:span text:style-name="nadrukvet">Vlotlaan 18, 2681 RX te Monster</text:span> (zaaknummer <text:span text:style-name="nadrukvet">0108075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0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vergunning</meta:user-defined>
    <meta:user-defined meta:name="DCTERMS.abstract">Melding Activiteitenbesluit milieubeheer voor het veranderen van de werking van een inrichting, het toevoegen van een opslagplaats voor opslag van inerte goederen en het afleveren van AdBlue.</meta:user-defined>
    <dc:language>nl</dc:language>
    <meta:user-defined meta:name="OVERHEIDop.locatietype/OVERHEIDop.gebiedsmarkering">Adres</meta:user-defined>
    <meta:user-defined meta:name="DC.title">Melding Activiteitenbesluit milieubeheer, Vlotlaan 18 te Monster</meta:user-defined>
    <meta:user-defined meta:name="DCTERMS.W3CDTF/DCTERMS.available">2023-12-13</meta:user-defined>
    <meta:user-defined meta:name="DCTERMS.W3CDTF/OVERHEIDop.jaargang">2023</meta:user-defined>
    <meta:user-defined meta:name="OVERHEIDop.publicationIssue">532094</meta:user-defined>
    <meta:user-defined meta:name="OVERHEIDop.GmbID/DC.identifier">gmb-2023-532094</meta:user-defined>
    <meta:user-defined meta:name="OVERHEIDop.versieInformatie"/>
  </office:meta>
</office:document-meta>
</file>