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speelautomaten voor Café Amstelhoek aan Voordam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oordam 1 Alkmaar:</text:span> Aanwezigheidsvergunning speelautomaten Café Amstelhoek</text:p>
            <text:p text:style-name="common-al">Zaaknummer: 00005879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08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8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7908</meta:user-defined>
    <dc:language>nl</dc:language>
    <meta:user-defined meta:name="OVERHEIDop.locatietype/OVERHEIDop.gebiedsmarkering">Adres</meta:user-defined>
    <meta:user-defined meta:name="DC.title">Toestemming voor het gebruik van een Aanwezigheidsvergunning voor speelautomaten voor Café Amstelhoek aan Voordam 1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088</meta:user-defined>
    <meta:user-defined meta:name="OVERHEIDop.GmbID/DC.identifier">gmb-2023-532088</meta:user-defined>
    <meta:user-defined meta:name="OVERHEIDop.versieInformatie"/>
  </office:meta>
</office:document-meta>
</file>