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realiseren van een tijdelijke voorziening ten behoeve van opslag aan Morieljelaan 19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5 december 2023 Morieljelaan 19 het realiseren van een tijdelijke voorziening ten behoeve van opslag 3852 LV 17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0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een tijdelijke voorziening ten behoeve van opslag aan Morieljelaan 19 te Ermelo</meta:user-defined>
    <meta:user-defined meta:name="DCTERMS.W3CDTF/DCTERMS.available">2023-12-13</meta:user-defined>
    <meta:user-defined meta:name="DCTERMS.W3CDTF/OVERHEIDop.jaargang">2023</meta:user-defined>
    <meta:user-defined meta:name="OVERHEIDop.publicationIssue">532081</meta:user-defined>
    <meta:user-defined meta:name="OVERHEIDop.GmbID/DC.identifier">gmb-2023-532081</meta:user-defined>
    <meta:user-defined meta:name="OVERHEIDop.versieInformatie"/>
  </office:meta>
</office:document-meta>
</file>