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2-2023 hebben wij een reguliere omgevingsvergunning verleend voor het bouwen van een bijgebouw op het adres Rikkerinksweg 2b 7495RM Ambt Delden, Ambt-Delden G 2876 . Deze vergunning staat ingeschreven onder zaaknummer 0000600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20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0477</meta:user-defined>
    <meta:user-defined meta:name="DCTERMS.abstract">het bouwen van een bijgebouw</meta:user-defined>
    <dc:language>nl</dc:language>
    <meta:user-defined meta:name="OVERHEIDop.locatietype/OVERHEIDop.gebiedsmarkering">Punt</meta:user-defined>
    <meta:user-defined meta:name="DC.title">Op 11-12-2023 hebben wij een reguliere omgevingsvergunning verleend voor het bouwen van een bijgebouw op het adres Rikkerinksweg 2b 7495RM Ambt Delden, Ambt-Delden G 2876 . Deze vergunning staat ingeschreven onder zaaknummer 0000600477.</meta:user-defined>
    <meta:user-defined meta:name="DCTERMS.W3CDTF/DCTERMS.available">2023-12-13</meta:user-defined>
    <meta:user-defined meta:name="DCTERMS.W3CDTF/OVERHEIDop.jaargang">2023</meta:user-defined>
    <meta:user-defined meta:name="OVERHEIDop.publicationIssue">532080</meta:user-defined>
    <meta:user-defined meta:name="OVERHEIDop.GmbID/DC.identifier">gmb-2023-532080</meta:user-defined>
    <meta:user-defined meta:name="OVERHEIDop.versieInformatie"/>
  </office:meta>
</office:document-meta>
</file>