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ther’s Dierenpaleis, standplaats 2024 voor de verkoop van dierbenodigdhed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2152 Esther’s Dierenpaleis.</text:p>
            <text:p text:style-name="common-al">Activiteit: standplaats 2024 voor de verkoop van dierbenodigdheden.</text:p>
            <text:p text:style-name="common-al">Datum: op de woensdagen van 1 januari 2024 tot en met 31 december 2024 van 13.00 uur tot 18.00 uur.</text:p>
            <text:p text:style-name="common-al">Plaats: Rheden, Dorps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0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Esther’s Dierenpaleis, standplaats 2024 voor de verkoop van dierbenodigdheden, Rhe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75</meta:user-defined>
    <meta:user-defined meta:name="OVERHEIDop.GmbID/DC.identifier">gmb-2023-532075</meta:user-defined>
    <meta:user-defined meta:name="OVERHEIDop.versieInformatie"/>
  </office:meta>
</office:document-meta>
</file>