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ijksedijk 2 te Spijk het verbouwen van 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3 een besluit genomen op de aanvraag met zaaknummer HZ_WABO-2023-0547 voor een omgevingsvergunning op locatie Spijksedijk 2 te Spijk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9 december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3207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7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7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pijksedijk 2 te Spijk het verbouwen van de bedrijfsha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072</meta:user-defined>
    <meta:user-defined meta:name="OVERHEIDop.GmbID/DC.identifier">gmb-2023-532072</meta:user-defined>
    <meta:user-defined meta:name="OVERHEIDop.versieInformatie"/>
  </office:meta>
</office:document-meta>
</file>