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drie bedrijfsgebouwen (werkplaats, kantoor, showroom, loodsen), Ten Havesweg 1 7434RK Lettele, [DPV00K00796] Diepenveen K 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291</text:p>
            <text:p text:style-name="common-al">
            <text:span text:style-name="nadrukvet">Uiterlijke besluitdatum:</text:span> 11-02-2024</text:p>
            <text:p text:style-name="common-al">
            <text:span text:style-name="nadrukvet">Locatie:</text:span> Ten Havesweg 1 7434RK Lettele, [DPV00K00796] Diepenveen K 796.</text:p>
            <text:p text:style-name="common-al">
            <text:span text:style-name="nadrukvet">Projectomschrijving:</text:span> het bouwen van drie bedrijfsgebouwen (werkplaats, kantoor, showroom, loods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0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291</meta:user-defined>
    <meta:user-defined meta:name="DCTERMS.abstract">het bouwen van drie bedrijfsgebouwen (werkplaats, kantoor, showroom, lood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drie bedrijfsgebouwen (werkplaats, kantoor, showroom, loodsen), Ten Havesweg 1 7434RK Lettele, [DPV00K00796] Diepenveen K 796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66</meta:user-defined>
    <meta:user-defined meta:name="OVERHEIDop.GmbID/DC.identifier">gmb-2023-532066</meta:user-defined>
    <meta:user-defined meta:name="OVERHEIDop.versieInformatie"/>
  </office:meta>
</office:document-meta>
</file>