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bouwwerken te weten vlaggenmasten, banners, reclame objecten, paddocks, een fietsenstalling, een tribune, het hekwerk rondom het hoofdterrein aan De Beek 1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december 2023 De Beek 125 het legaliseren van diverse bouwwerken te weten vlaggenmasten, banners, reclame objecten, paddocks, een fietsenstalling, een tribune, het hekwerk rondom het hoofdterrein 3852 PL 19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iverse bouwwerken te weten vlaggenmasten, banners, reclame objecten, paddocks, een fietsenstalling, een tribune, het hekwerk rondom het hoofdterrein aan De Beek 125 te Ermelo</meta:user-defined>
    <meta:user-defined meta:name="DCTERMS.W3CDTF/DCTERMS.available">2023-12-13</meta:user-defined>
    <meta:user-defined meta:name="DCTERMS.W3CDTF/OVERHEIDop.jaargang">2023</meta:user-defined>
    <meta:user-defined meta:name="OVERHEIDop.publicationIssue">532062</meta:user-defined>
    <meta:user-defined meta:name="OVERHEIDop.GmbID/DC.identifier">gmb-2023-532062</meta:user-defined>
    <meta:user-defined meta:name="OVERHEIDop.versieInformatie"/>
  </office:meta>
</office:document-meta>
</file>