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07 december 2023 heeft de gemeente Westerkwartier een aanvraag ontvangen voor het schieten met carbid op 31 december 2023 op locatie weiland achter Schiligepad 32c in Boerakker. De aanvraag is geregistreerd onder zaaknummer 2023004240.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0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240</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13</meta:user-defined>
    <meta:user-defined meta:name="DCTERMS.W3CDTF/OVERHEIDop.jaargang">2023</meta:user-defined>
    <meta:user-defined meta:name="OVERHEIDop.publicationIssue">532060</meta:user-defined>
    <meta:user-defined meta:name="OVERHEIDop.GmbID/DC.identifier">gmb-2023-532060</meta:user-defined>
    <meta:user-defined meta:name="OVERHEIDop.versieInformatie"/>
  </office:meta>
</office:document-meta>
</file>