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lfred Mozer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lfred Mozerplein 23</text:p>
            <text:p text:style-name="common-al">Omschrijving: Realiseren van een dakopbouw</text:p>
            <text:p text:style-name="common-al">Dossiernummer: 20230597</text:p>
            <text:p text:style-name="common-al">Datum indiening: 5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20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7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: Doetinchem, Alfred Mozerplein 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054</meta:user-defined>
    <meta:user-defined meta:name="OVERHEIDop.GmbID/DC.identifier">gmb-2023-532054</meta:user-defined>
    <meta:user-defined meta:name="OVERHEIDop.versieInformatie"/>
  </office:meta>
</office:document-meta>
</file>