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47,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oor het plaatsen van een hijskraan verleend. De gemeente geeft hiermee toestemming op 9 en 23 januari 2024 voor het plaatsen van een hijskraan aan De Poort 47 in Houten. </text:p>
            <text:p text:style-name="common-al">De verzenddatum van het besluit Algemene Plaatselijke Verordening is 6 dec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20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Poort 47, vergunning plaatsen hijskraa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34</meta:user-defined>
    <meta:user-defined meta:name="OVERHEIDop.GmbID/DC.identifier">gmb-2023-532034</meta:user-defined>
    <meta:user-defined meta:name="OVERHEIDop.versieInformatie"/>
  </office:meta>
</office:document-meta>
</file>