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954991 - Breedencamp 1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eedencamp 1 Ewijk</text:p>
            <text:p text:style-name="common-al">Omschrijving : plaatsen van een carport op de inrit</text:p>
            <text:p text:style-name="common-al">Datum ontvangst :     9 december 2023</text:p>
            <text:p text:style-name="common-al">Zaaknummer ODRN : W.Z23.106078.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320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0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954991 - Breedencamp 1 Ewijk</meta:user-defined>
    <meta:user-defined meta:name="DCTERMS.W3CDTF/DCTERMS.available">2023-12-13</meta:user-defined>
    <meta:user-defined meta:name="DCTERMS.W3CDTF/OVERHEIDop.jaargang">2023</meta:user-defined>
    <meta:user-defined meta:name="OVERHEIDop.publicationIssue">532033</meta:user-defined>
    <meta:user-defined meta:name="OVERHEIDop.GmbID/DC.identifier">gmb-2023-532033</meta:user-defined>
    <meta:user-defined meta:name="OVERHEIDop.versieInformatie"/>
  </office:meta>
</office:document-meta>
</file>